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margin-bottom="0in" fo:line-height="150%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margin-bottom="0in" fo:line-height="150%"/>
      <style:text-properties style:font-name="Times New Roman" fo:font-weight="bold" style:font-weight-asian="bold" fo:font-size="8pt" style:font-size-asian="8pt" style:font-size-complex="8pt"/>
    </style:style>
    <style:style style:name="P8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9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0" style:parent-style-name="Normalny" style:family="paragraph">
      <style:paragraph-properties fo:margin-bottom="0in" fo:line-height="150%"/>
      <style:text-properties style:font-name="Times New Roman" fo:font-weight="bold" style:font-weight-asian="bold"/>
    </style:style>
    <style:style style:name="P11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2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3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4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5" style:parent-style-name="Normalny" style:family="paragraph">
      <style:text-properties style:font-name="Times New Roman" fo:font-weight="bold" style:font-weight-asian="bold"/>
    </style:style>
    <style:style style:name="P16" style:parent-style-name="Normalny" style:family="paragraph">
      <style:paragraph-properties fo:margin-bottom="0in" fo:line-height="150%"/>
      <style:text-properties style:font-name="Times New Roman" fo:font-weight="bold" style:font-weight-asian="bold"/>
    </style:style>
    <style:style style:name="P17" style:parent-style-name="Normalny" style:family="paragraph">
      <style:paragraph-properties fo:margin-bottom="0in" fo:line-height="150%"/>
      <style:text-properties style:font-name="Times New Roman" fo:font-weight="bold" style:font-weight-asian="bold"/>
    </style:style>
    <style:style style:name="P18" style:parent-style-name="Normalny" style:family="paragraph">
      <style:paragraph-properties fo:margin-bottom="0in" fo:line-height="150%"/>
      <style:text-properties style:font-name="Times New Roman" fo:font-weight="bold" style:font-weight-asian="bold"/>
    </style:style>
    <style:style style:name="P19" style:parent-style-name="Normalny" style:family="paragraph">
      <style:paragraph-properties fo:margin-bottom="0in" fo:line-height="150%"/>
      <style:text-properties style:font-name="Times New Roman" fo:font-weight="bold" style:font-weight-asian="bold" fo:font-size="5pt" style:font-size-asian="5pt" style:font-size-complex="5pt"/>
    </style:style>
    <style:style style:name="P20" style:parent-style-name="Normalny" style:family="paragraph">
      <style:paragraph-properties fo:margin-bottom="0in" fo:line-height="150%"/>
      <style:text-properties style:font-name="Times New Roman" fo:font-weight="bold" style:font-weight-asian="bold"/>
    </style:style>
    <style:style style:name="P21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22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23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24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25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26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27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28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29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30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34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1.7333in" style:use-optimal-column-width="false"/>
    </style:style>
    <style:style style:name="TableColumn39" style:family="table-column">
      <style:table-column-properties style:column-width="0.9243in" style:use-optimal-column-width="false"/>
    </style:style>
    <style:style style:name="TableColumn40" style:family="table-column">
      <style:table-column-properties style:column-width="1.6145in" style:use-optimal-column-width="false"/>
    </style:style>
    <style:style style:name="TableColumn41" style:family="table-column">
      <style:table-column-properties style:column-width="1.0437in" style:use-optimal-column-width="false"/>
    </style:style>
    <style:style style:name="TableColumn42" style:family="table-column">
      <style:table-column-properties style:column-width="1.575in" style:use-optimal-column-width="false"/>
    </style:style>
    <style:style style:name="Table36" style:family="table">
      <style:table-properties style:width="7.3833in" fo:margin-left="-0.3187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160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61" style:parent-style-name="Akapitzlistą" style:list-style-name="LFO1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2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3" style:parent-style-name="Akapitzlistą" style:list-style-name="LFO1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65" style:family="table-column">
      <style:table-column-properties style:column-width="0.3583in"/>
    </style:style>
    <style:style style:name="TableColumn166" style:family="table-column">
      <style:table-column-properties style:column-width="2.6506in"/>
    </style:style>
    <style:style style:name="TableColumn167" style:family="table-column">
      <style:table-column-properties style:column-width="1.4763in"/>
    </style:style>
    <style:style style:name="TableColumn168" style:family="table-column">
      <style:table-column-properties style:column-width="1.4645in"/>
    </style:style>
    <style:style style:name="Table164" style:family="table">
      <style:table-properties style:width="5.95in" fo:margin-left="0.5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59" style:parent-style-name="Akapitzlistą" style:list-style-name="LFO1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261" style:family="table-column">
      <style:table-column-properties style:column-width="0.3625in"/>
    </style:style>
    <style:style style:name="TableColumn262" style:family="table-column">
      <style:table-column-properties style:column-width="2.6125in"/>
    </style:style>
    <style:style style:name="TableColumn263" style:family="table-column">
      <style:table-column-properties style:column-width="1.4875in"/>
    </style:style>
    <style:style style:name="TableColumn264" style:family="table-column">
      <style:table-column-properties style:column-width="1.4875in"/>
    </style:style>
    <style:style style:name="Table260" style:family="table">
      <style:table-properties style:width="5.95in" fo:margin-left="0.5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46" style:parent-style-name="Akapitzlistą" style:list-style-name="LFO1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348" style:family="table-column">
      <style:table-column-properties style:column-width="0.4611in"/>
    </style:style>
    <style:style style:name="TableColumn349" style:family="table-column">
      <style:table-column-properties style:column-width="2.4611in"/>
    </style:style>
    <style:style style:name="TableColumn350" style:family="table-column">
      <style:table-column-properties style:column-width="3.0277in"/>
    </style:style>
    <style:style style:name="Table347" style:family="table">
      <style:table-properties style:width="5.95in" fo:margin-left="0.5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365" style:family="table-row">
      <style:table-row-properties style:min-row-height="0.068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14" style:parent-style-name="Akapitzlistą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15" style:parent-style-name="Akapitzlistą" style:list-style-name="LFO1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16" style:parent-style-name="Akapitzlistą" style:list-style-name="LFO1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17" style:parent-style-name="Akapitzlistą" style:list-style-name="LFO2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18" style:parent-style-name="Akapitzlistą" style:list-style-name="LFO2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19" style:parent-style-name="Akapitzlistą" style:list-style-name="LFO2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20" style:parent-style-name="Akapitzlistą" style:list-style-name="LFO3" style:family="paragraph">
      <style:text-properties style:font-name="Times New Roman" fo:font-weight="bold" style:font-weight-asian="bold" fo:font-size="12pt" style:font-size-asian="12pt" style:font-size-complex="12pt"/>
    </style:style>
    <style:style style:name="P421" style:parent-style-name="Akapitzlistą" style:list-style-name="LFO3" style:family="paragraph">
      <style:text-properties style:font-name="Times New Roman" fo:font-weight="bold" style:font-weight-asian="bold" fo:font-size="12pt" style:font-size-asian="12pt" style:font-size-complex="12pt"/>
    </style:style>
    <style:style style:name="P422" style:parent-style-name="Akapitzlistą" style:list-style-name="LFO5" style:family="paragraph">
      <style:text-properties style:font-name="Times New Roman" fo:font-weight="bold" style:font-weight-asian="bold" fo:font-size="12pt" style:font-size-asian="12pt" style:font-size-complex="12pt"/>
    </style:style>
    <style:style style:name="P423" style:parent-style-name="Akapitzlistą" style:list-style-name="LFO5" style:family="paragraph">
      <style:text-properties style:font-name="Times New Roman" fo:font-weight="bold" style:font-weight-asian="bold" fo:font-size="12pt" style:font-size-asian="12pt" style:font-size-complex="12pt"/>
    </style:style>
    <style:style style:name="P424" style:parent-style-name="Akapitzlistą" style:list-style-name="LFO5" style:family="paragraph">
      <style:text-properties style:font-name="Times New Roman" fo:font-weight="bold" style:font-weight-asian="bold" fo:font-size="12pt" style:font-size-asian="12pt" style:font-size-complex="12pt"/>
    </style:style>
    <style:style style:name="P425" style:parent-style-name="Akapitzlistą" style:list-style-name="LFO6" style:family="paragraph">
      <style:text-properties style:font-name="Times New Roman" fo:font-weight="bold" style:font-weight-asian="bold" fo:font-size="12pt" style:font-size-asian="12pt" style:font-size-complex="12pt"/>
    </style:style>
    <style:style style:name="P426" style:parent-style-name="Akapitzlistą" style:family="paragraph">
      <style:paragraph-properties>
        <style:tab-stops>
          <style:tab-stop style:type="left" style:position="2.7673in"/>
        </style:tab-stops>
      </style:paragraph-properties>
    </style:style>
    <style:style style:name="T427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31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35" style:parent-style-name="Akapitzlistą" style:family="paragraph">
      <style:text-properties style:font-name="Times New Roman" fo:font-weight="bold" style:font-weight-asian="bold" fo:font-size="12pt" style:font-size-asian="12pt" style:font-size-complex="12pt"/>
    </style:style>
    <style:style style:name="P436" style:parent-style-name="Akapitzlistą" style:list-style-name="LFO3" style:family="paragraph"/>
    <style:style style:name="T4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39" style:parent-style-name="Domyślnaczcionkaakapitu" style:family="text">
      <style:text-properties style:font-name="Times New Roman" fo:font-weight="bold" style:font-weight-asian="bold" fo:font-size="10pt" style:font-size-asian="10pt" style:font-size-complex="12pt"/>
    </style:style>
    <style:style style:name="T440" style:parent-style-name="Domyślnaczcionkaakapitu" style:family="text">
      <style:text-properties style:font-name="Times New Roman" fo:font-weight="bold" style:font-weight-asian="bold" fo:font-size="10pt" style:font-size-asian="10pt" style:font-size-complex="12pt"/>
    </style:style>
    <style:style style:name="P441" style:parent-style-name="Akapitzlistą" style:list-style-name="LFO3" style:family="paragraph">
      <style:paragraph-properties fo:margin-left="0.6895in" fo:text-indent="-0.2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2" style:parent-style-name="Akapitzlistą" style:list-style-name="LFO3" style:family="paragraph">
      <style:paragraph-properties fo:margin-left="0.6895in" fo:text-indent="-0.2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3" style:parent-style-name="Akapitzlistą" style:family="paragraph">
      <style:text-properties style:font-name="Times New Roman" fo:font-size="12pt" style:font-size-asian="12pt" style:font-size-complex="12pt"/>
    </style:style>
    <style:style style:name="P444" style:parent-style-name="Akapitzlistą" style:list-style-name="LFO3" style:family="paragraph"/>
    <style:style style:name="T4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4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47" style:parent-style-name="Domyślnaczcionkaakapitu" style:family="text">
      <style:text-properties style:font-name="Sylfaen" fo:font-weight="bold" style:font-weight-asian="bold" fo:font-size="12pt" style:font-size-asian="12pt" style:font-size-complex="12pt"/>
    </style:style>
    <style:style style:name="T44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4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50" style:parent-style-name="Normalny" style:family="paragraph">
      <style:paragraph-properties fo:margin-bottom="0in" fo:line-height="100%">
        <style:tab-stops>
          <style:tab-stop style:type="left" style:position="4.0131in"/>
        </style:tab-stops>
      </style:paragraph-properties>
    </style:style>
    <style:style style:name="T45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52" style:parent-style-name="Normalny" style:family="paragraph">
      <style:paragraph-properties fo:margin-bottom="0in" fo:line-height="100%">
        <style:tab-stops>
          <style:tab-stop style:type="left" style:position="4.013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53" style:parent-style-name="Normalny" style:family="paragraph">
      <style:paragraph-properties fo:margin-bottom="0in" fo:line-height="100%">
        <style:tab-stops>
          <style:tab-stop style:type="left" style:position="4.0131in"/>
        </style:tab-stops>
      </style:paragraph-properties>
    </style:style>
    <style:style style:name="T454" style:parent-style-name="Domyślnaczcionkaakapitu" style:family="text">
      <style:text-properties style:font-name="Sylfaen" fo:font-weight="bold" style:font-weight-asian="bold" fo:font-size="9pt" style:font-size-asian="9pt" style:font-size-complex="9pt"/>
    </style:style>
    <style:style style:name="T455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TOKÓŁ KLASYFIKACYJNY<text:s/>ROCZNY<text:s/>DLA SZKÓŁ MŁODZIEŻOWYCH<text:s/><text:line-break/>ROK SZKOLNY…………………</text:p>
      <text:p text:style-name="P2">TYP SZKOŁY …………………………….</text:p>
      <text:p text:style-name="P3">KLASA <text:s text:c="11"/>……………………………. <text:s text:c="8"/>WYCHOWAWCA ……………………….</text:p>
      <text:p text:style-name="P4">STAN KLASY NA …………………..</text:p>
      <text:p text:style-name="P5"><text:span text:style-name="T6">STAN KLASY W DNIU KLASYFIKACJI ……………………….</text:span></text:p>
      <text:p text:style-name="P7"/>
      <text:p text:style-name="P8">OCENY Z ZACHOWANIA :</text:p>
      <text:p text:style-name="P9">*wzorowych …………………</text:p>
      <text:p text:style-name="P10">Nazwisko i imię:</text:p>
      <text:p text:style-name="P11">1. <text:s/>…………………………………….. <text:s text:c="5"/><text:s text:c="3"/><text:s text:c="3"/>6. ………………………………………..</text:p>
      <text:p text:style-name="P12">2. ……………………………………... <text:s text:c="4"/><text:s text:c="3"/><text:s text:c="4"/>7. ………………………………………..</text:p>
      <text:p text:style-name="P13">3. ……………………………………… <text:s text:c="2"/><text:s text:c="3"/><text:s text:c="5"/>8. ………………………………………..</text:p>
      <text:p text:style-name="P14">4. ……………………………………… <text:s text:c="3"/><text:s text:c="3"/><text:s text:c="4"/>9. ………………………………………...</text:p>
      <text:p text:style-name="P15">5. ……………………………………… <text:s text:c="2"/><text:s text:c="3"/><text:s text:c="4"/>10. ……………………………………….</text:p>
      <text:p text:style-name="P16">*bardzo dobrych ……………………..<text:s text:c="6"/>*dobrych <text:s text:c="2"/>……………………</text:p>
      <text:p text:style-name="P17">*poprawnych ………………………… <text:s text:c="4"/><text:s/>*nieodpowiednich <text:s/>…………………… <text:s text:c="2"/></text:p>
      <text:p text:style-name="P18">*nagannych <text:s/>…………………….</text:p>
      <text:p text:style-name="P19"/>
      <text:p text:style-name="P20">Nazwisko i imię :</text:p>
      <text:p text:style-name="P21">1. <text:s/>………………………………….. <text:s text:c="7"/>10. …………………………………………</text:p>
      <text:p text:style-name="P22">2. …………………………………... <text:s text:c="7"/>11. …………………………………………</text:p>
      <text:p text:style-name="P23">3. …………………………………... <text:s text:c="7"/>12. …………………………………………</text:p>
      <text:p text:style-name="P24">4. ………………………………….. <text:s text:c="7"/>13. …………………………………………</text:p>
      <text:p text:style-name="P25">5. ………………………………….. <text:s text:c="7"/>14. …………………………………………</text:p>
      <text:p text:style-name="P26">6. ………………………………….. <text:s text:c="7"/>15. …………………………………………</text:p>
      <text:p text:style-name="P27">7. ………………………………….. <text:s text:c="7"/>16. …………………………………………</text:p>
      <text:p text:style-name="P28">8. ………………………………….. <text:s text:c="7"/>17. ………………………………………….</text:p>
      <text:p text:style-name="P29">9. …………………………………. <text:s text:c="8"/>18. ………………………………………….</text:p>
      <text:p text:style-name="P30"/>
      <text:p text:style-name="P31"><text:span text:style-name="T32">KLASYFIKOWANYCH <text:s/>……………………….</text:span></text:p>
      <text:p text:style-name="P33"/>
      <text:p text:style-name="P34">NIEKLASYFIKOWANYCH …………………….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NAZWISKO I IMIĘ</text:p>
          </table:table-cell>
          <table:table-cell table:style-name="TableCell48">
            <text:p text:style-name="P49">ILOŚĆ <text:s/>NKL</text:p>
          </table:table-cell>
          <table:table-cell table:style-name="TableCell50">
            <text:p text:style-name="P51">PRZEDMIOTY</text:p>
          </table:table-cell>
          <table:table-cell table:style-name="TableCell52">
            <text:p text:style-name="P53">ILOŚĆ NDST</text:p>
          </table:table-cell>
          <table:table-cell table:style-name="TableCell54">
            <text:p text:style-name="P55">PRZEDMIOTY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list text:style-name="LFO1" text:continue-numbering="true">
        <text:list-item>
          <text:p text:style-name="P161">Z OCENAMI NDST (nie liczymy już osób, które mają <text:s text:c="4"/>…………………………</text:p>
        </text:list-item>
      </text:list>
      <text:p text:style-name="P162"><text:s text:c="42"/>nkl chociażby z 1 przedmiotu )</text:p>
      <text:list text:style-name="LFO1" text:continue-numbering="true">
        <text:list-item>
          <text:p text:style-name="P163">Z<text:s/>1 NDST</text:p>
        </text:list-item>
      </text:list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NAZWISKO I IMIĘ</text:p>
          </table:table-cell>
          <table:table-cell table:style-name="TableCell174">
            <text:p text:style-name="P175">PRZEDMIOT</text:p>
          </table:table-cell>
          <table:table-cell table:style-name="TableCell176">
            <text:p text:style-name="P177">UCZĄCY</text:p>
          </table:table-cell>
        </table:table-row>
        <table:table-row table:style-name="TableRow178">
          <table:table-cell table:style-name="TableCell179">
            <text:p text:style-name="P180">1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ext:soft-page-break/>
        <table:table-row table:style-name="TableRow187">
          <table:table-cell table:style-name="TableCell188">
            <text:p text:style-name="P189">2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3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4.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5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6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7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8.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9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list text:style-name="LFO1" text:continue-numbering="true">
        <text:list-item>
          <text:p text:style-name="P259">Z 2 NDST</text:p>
        </text:list-item>
      </text:list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NAZWISKO I IMIĘ</text:p>
          </table:table-cell>
          <table:table-cell table:style-name="TableCell270">
            <text:p text:style-name="P271">PRZEDMIOTY</text:p>
          </table:table-cell>
          <table:table-cell table:style-name="TableCell272">
            <text:p text:style-name="P273">UCZĄCY</text:p>
          </table:table-cell>
        </table:table-row>
        <table:table-row table:style-name="TableRow274">
          <table:table-cell table:style-name="TableCell275">
            <text:p text:style-name="P276">1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.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3.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4.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5.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6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7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8.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list text:style-name="LFO1" text:continue-numbering="true">
        <text:list-item>
          <text:p text:style-name="P346">Z WIĘCEJ NIŻ 2 NDST</text:p>
        </text:list-item>
      </text:list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NAZWISKO I IMIĘ</text:p>
          </table:table-cell>
          <table:table-cell table:style-name="TableCell356">
            <text:p text:style-name="P357">PRZEDMIOTY</text:p>
          </table:table-cell>
        </table:table-row>
        <table:table-row table:style-name="TableRow358">
          <table:table-cell table:style-name="TableCell359">
            <text:p text:style-name="P360">1.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.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3.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4.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5.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6.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7.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8.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  <text:list text:style-name="LFO1" text:continue-numbering="true">
        <text:list-item>
          <text:p text:style-name="P415">ŚREDNIA OCEN W KL. …………… ŚREDNIA FREKWENCJA ………………</text:p>
        </text:list-item>
        <text:list-item>
          <text:p text:style-name="P416">UCZNIOWIE ZE ŚREDNIĄ 4,75 I WYŻEJ:</text:p>
        </text:list-item>
      </text:list>
      <text:list text:style-name="LFO2" text:continue-numbering="true">
        <text:list-item>
          <text:p text:style-name="P417">……………………….</text:p>
        </text:list-item>
        <text:list-item>
          <text:p text:style-name="P418">………………………</text:p>
        </text:list-item>
        <text:list-item>
          <text:p text:style-name="P419">………………………</text:p>
        </text:list-item>
      </text:list>
      <text:list text:style-name="LFO3" text:continue-numbering="true">
        <text:list-item>
          <text:p text:style-name="P420"/>
        </text:list-item>
        <text:list-item>
          <text:p text:style-name="P421">UCZNIOWIE ZE 100%<text:s/>FREKWENCJĄ:<text:s/></text:p>
        </text:list-item>
      </text:list>
      <text:list text:style-name="LFO5" text:continue-numbering="true">
        <text:list-item>
          <text:p text:style-name="P422">…………………………………… <text:s text:c="5"/>4. ………………………………….</text:p>
        </text:list-item>
        <text:list-item>
          <text:p text:style-name="P423">…………………………………… <text:s text:c="5"/>5. ………………………………….</text:p>
        </text:list-item>
        <text:list-item>
          <text:p text:style-name="P424">…………………………………… <text:s text:c="5"/>6. ………………………………….</text:p>
        </text:list-item>
      </text:list>
      <text:list text:style-name="LFO6" text:continue-numbering="true">
        <text:list-item>
          <text:p text:style-name="P425">PRZYSTĄPIENIE DO EGZAMINU ZAWODOWEGO/CZELADNICZEGO:</text:p>
        </text:list-item>
      </text:list>
      <text:p text:style-name="P426"><text:span text:style-name="T427"><draw:custom-shape svg:x="3.41111in" svg:y="0.03542in" svg:width="0.29097in" svg:height="0.12917in" draw:z-index="251657216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428">Nie dotyczy</text:span><text:span text:style-name="T429"><text:s/>klasy</text:span><text:span text:style-name="T430"><text:s/>w tym roku szkolnym<text:s/></text:span></text:p>
      <text:p text:style-name="Akapitzlistą"><text:span text:style-name="T431"><draw:custom-shape svg:x="3.2in" svg:y="0.04444in" svg:width="0.27986in" svg:height="0.13264in" draw:z-index="251658240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432">Dotyczy<text:s/></text:span><text:span text:style-name="T433">klasy<text:s/></text:span><text:span text:style-name="T434">w tym roku szkolnym<text:s/></text:span></text:p>
      <text:p text:style-name="P435"/>
      <text:list text:style-name="LFO3" text:continue-numbering="true">
        <text:list-item>
          <text:p text:style-name="P436"><text:span text:style-name="T437">UCZNIOWIE, KTÓRZY NIE PRZYSTĄ</text:span><text:span text:style-name="T438">PILI DO EGZAMINU<text:s/></text:span><text:span text:style-name="T439">(imię<text:s/></text:span><text:span text:style-name="T440">i nazwisko):</text:span></text:p>
          <text:list text:continue-numbering="true">
            <text:list-item>
              <text:p text:style-name="P441">CZELADNICZEGO……………………………………………..</text:p>
            </text:list-item>
            <text:list-item>
              <text:p text:style-name="P442">ZAWODOWEGO………………………………………………..</text:p>
            </text:list-item>
          </text:list>
        </text:list-item>
      </text:list>
      <text:p text:style-name="P443"/>
      <text:list text:style-name="LFO3" text:continue-numbering="true">
        <text:list-item>
          <text:p text:style-name="P444"><text:span text:style-name="T445">PROMOWANYCH</text:span><text:span text:style-name="T446">/KOŃCZĄCY SZKOŁĘ</text:span><text:span text:style-name="T447">*</text:span><text:span text:style-name="T448"><text:s/>( bez ndst i nkl, obecnych na egzaminach</text:span><text:span text:style-name="T449">) …………………………….</text:span></text:p>
        </text:list-item>
      </text:list>
      <text:p text:style-name="Normalny"/>
      <text:p text:style-name="P450"><text:tab/><text:span text:style-name="T451">…………………………………</text:span></text:p>
      <text:p text:style-name="P452"><text:s text:c="104"/>(podpis wychowawcy)</text:p>
      <text:p text:style-name="P453"><text:span text:style-name="T454">*</text:span><text:span text:style-name="T455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3</meta:initial-creator>
    <dc:creator>Justyna Figołuszka</dc:creator>
    <meta:creation-date>2022-06-09T07:26:00Z</meta:creation-date>
    <dc:date>2022-06-09T07:26:00Z</dc:date>
    <meta:print-date>2022-06-09T06:4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60" meta:character-count="2520" meta:row-count="18" meta:non-whitespace-character-count="2165"/>
  </office:meta>
</office:document-meta>
</file>