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 style:list-style-name="WWNum10">
      <style:paragraph-properties>
        <style:tab-stops>
          <style:tab-stop style:position="-6.35cm"/>
        </style:tab-stops>
      </style:paragraph-properties>
    </style:style>
    <style:style style:name="P3" style:family="paragraph" style:parent-style-name="Standard" style:list-style-name="WWNum11">
      <style:paragraph-properties>
        <style:tab-stops>
          <style:tab-stop style:position="-6.35cm"/>
        </style:tab-stops>
      </style:paragraph-properties>
    </style:style>
    <style:style style:name="P4" style:family="paragraph" style:parent-style-name="Standard" style:list-style-name="WWNum13">
      <style:paragraph-properties>
        <style:tab-stops>
          <style:tab-stop style:position="-6.35cm"/>
        </style:tab-stops>
      </style:paragraph-properties>
    </style:style>
    <style:style style:name="P5" style:family="paragraph" style:parent-style-name="Standard" style:list-style-name="WWNum14">
      <style:paragraph-properties>
        <style:tab-stops>
          <style:tab-stop style:position="-6.35cm"/>
        </style:tab-stops>
      </style:paragraph-properties>
    </style:style>
    <style:style style:name="P6" style:family="paragraph" style:parent-style-name="Standard" style:list-style-name="WWNum15">
      <style:paragraph-properties>
        <style:tab-stops>
          <style:tab-stop style:position="-6.3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1.27cm"/>
        </style:tab-stops>
      </style:paragraph-properties>
    </style:style>
    <style:style style:name="P9" style:family="paragraph" style:parent-style-name="Standard" style:list-style-name="WWNum17">
      <style:paragraph-properties>
        <style:tab-stops>
          <style:tab-stop style:position="-1.2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-6.35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list-style-name="WWNum9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Num12">
      <style:paragraph-properties fo:margin-left="2.501cm" fo:margin-right="0cm" fo:text-indent="0cm" style:auto-text-indent="false"/>
    </style:style>
    <style:style style:name="P18" style:family="paragraph" style:parent-style-name="Standard">
      <style:paragraph-properties fo:margin-left="-1.251cm" fo:margin-right="0cm" fo:text-indent="0cm" style:auto-text-indent="false">
        <style:tab-stops>
          <style:tab-stop style:position="-6.35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1.905cm" fo:margin-right="0cm" fo:text-indent="0cm" style:auto-text-indent="false">
        <style:tab-stops>
          <style:tab-stop style:position="3.81cm"/>
        </style:tab-stops>
      </style:paragraph-properties>
      <style:text-properties fo:font-size="11pt" style:font-size-asian="11pt"/>
    </style:style>
    <style:style style:name="P2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63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Kryteria oceniania osiągnięć uczniów organizacja przedsiębiorstwa samochodowego <text:line-break/>Branżowa szkoła 2 stopnia, technik pojazdów samochodowych</text:span></text:p>
      <text:p text:style-name="P1"/>
      <text:list xml:id="list2911204118599230467" text:style-name="WWNum9">
        <text:list-item>
          <text:p text:style-name="P13"><text:span text:style-name="T2">Poziom wymagań wykraczających poza program nauczania (ocena celująca, średnia ważona powyżej 5,00):</text:span></text:p>
        </text:list-item>
      </text:list>
      <text:list xml:id="list7004842929780109504" text:style-name="WWNum10">
        <text:list-item>
          <text:p text:style-name="P2">Posiada kompetencje określone w poziomach od 2 do 5, a ponadto:</text:p>
        </text:list-item>
        <text:list-item>
          <text:p text:style-name="P2">Posiada wiedzę i umiejętności wykraczające poza obowiązkowe wymagania programowe;</text:p>
        </text:list-item>
        <text:list-item>
          <text:p text:style-name="P2">Rozwija samodzielnie swoje zainteresowania;</text:p>
        </text:list-item>
      </text:list>
      <text:p text:style-name="P15"/>
      <text:list xml:id="list2644861057042190698" text:style-name="WWNum1">
        <text:list-item>
          <text:p text:style-name="P16"><text:span text:style-name="T2">Poziom wymagań dopełniających (ocena bardzo dobra, średnia ważona 4,51 – 5,00):</text:span></text:p>
        </text:list-item>
      </text:list>
      <text:list xml:id="list3152656040941639416" text:style-name="WWNum11">
        <text:list-item>
          <text:p text:style-name="P3">Posiada kompetencje określone w poziomach od 3 do 5, a ponadto:</text:p>
        </text:list-item>
        <text:list-item>
          <text:p text:style-name="P3">Wykazuje się wiedzą określoną wymaganiami programowymi;</text:p>
        </text:list-item>
        <text:list-item>
          <text:p text:style-name="P3">Jest aktywny w praktyce oraz formułuje i przedstawia własne opinie;</text:p>
        </text:list-item>
        <text:list-item>
          <text:p text:style-name="P3">Interpretuje źródła, porównuje relacje stron, ocenia ich wiarygodność <text:line-break/>i przydatność;</text:p>
        </text:list-item>
        <text:list-item>
          <text:p text:style-name="P3">Podejmuje i wykonuje zadania samodzielnie.</text:p>
        </text:list-item>
        <text:list-item>
          <text:p text:style-name="P3">Stosuje programy komputerowe wspomagające wykonywanie zadań.</text:p>
        </text:list-item>
      </text:list>
      <text:p text:style-name="P15"/>
      <text:list xml:id="list37270070" text:continue-list="list2644861057042190698" text:style-name="WWNum1">
        <text:list-item>
          <text:p text:style-name="P16"><text:span text:style-name="T2">Poziom wymagań rozszerzających (ocena dobra średnia ważona 3,75 – 4,50):</text:span></text:p>
        </text:list-item>
      </text:list>
      <text:list xml:id="list7608110869878514307" text:style-name="WWNum12">
        <text:list-item>
          <text:p text:style-name="P17"><text:bookmark-start text:name="_GoBack"/>Posiada kompetencje określone w poziomach od 4 do 5, a ponadto posługuje się sprawnie wiedzą określoną na poziomie 4 </text:p>
        </text:list-item>
      </text:list>
      <text:p text:style-name="P14"><text:bookmark-end text:name="_GoBack"/></text:p>
      <text:list xml:id="list37260738" text:continue-list="list37270070" text:style-name="WWNum1">
        <text:list-item>
          <text:p text:style-name="P16"><text:span text:style-name="T2">Poziom wymagań podstawowych (ocena dostateczna, średnia ważona 2,75 – 3,74):</text:span></text:p>
        </text:list-item>
      </text:list>
      <text:list xml:id="list8746643042771687402" text:style-name="WWNum13">
        <text:list-item>
          <text:p text:style-name="P4">Posiada kompetencje określone w poziomie 5, a ponadto opanował wiedzę w stopniu zadowalającym z organizacji przedsiębiorstwa</text:p>
        </text:list-item>
      </text:list>
      <text:list xml:id="list55703333587355063" text:style-name="WWNum14">
        <text:list-item>
          <text:p text:style-name="P5">Posiada podstawowe informacje z zakresu zasad działania przedsiębiorstwa samochodowego </text:p>
        </text:list-item>
      </text:list>
      <text:p text:style-name="P15"/>
      <text:list xml:id="list37263656" text:continue-list="list37260738" text:style-name="WWNum1">
        <text:list-item>
          <text:p text:style-name="P16"><text:span text:style-name="T2">Poziom wymagań koniecznych (ocena dopuszczająca, średnia ważona 2,00 – 2,74):</text:span></text:p>
        </text:list-item>
      </text:list>
      <text:list xml:id="list37250117" text:continue-list="list8746643042771687402" text:style-name="WWNum13">
        <text:list-item>
          <text:p text:style-name="P4">Uczeń dysponuje niepełną wiedzą określoną programem organizacja przedsiębiorstwa samochodowego </text:p>
        </text:list-item>
        <text:list-item>
          <text:p text:style-name="P4">Opanował podstawową wiedzę z zakresu działalności przedsiębiorstwa samochodowego </text:p>
        </text:list-item>
      </text:list>
      <text:p text:style-name="P7"/>
      <text:p text:style-name="P15"/>
      <text:list xml:id="list37266609" text:continue-list="list37263656" text:style-name="WWNum1">
        <text:list-item>
          <text:p text:style-name="P16"><text:span text:style-name="T2">Ocena niedostateczna, średnia ważona poniżej 2,00:</text:span></text:p>
        </text:list-item>
      </text:list>
      <text:list xml:id="list7946934217337577278" text:style-name="WWNum15">
        <text:list-item>
          <text:p text:style-name="P6">Braki wiedzy są na tyle duże, iż nie rokują one nadziei na ich usunięcie, nawet w dłuższym okresie czasu i przy pomocy nauczyciela;</text:p>
        </text:list-item>
        <text:list-item>
          <text:p text:style-name="P6">Wyraźny brak zainteresowania przedmiotem, nie zna podstawowych pojęć nie opanował podstawowych umiejętności;</text:p>
        </text:list-item>
        <text:list-item>
          <text:p text:style-name="P6">Swoją postawą uniemożliwia pracę innym, odmawia wykonywania zadań postawionych przez nauczyciela lub realizowanych przez grupę.</text:p>
        </text:list-item>
      </text:list>
      <text:p text:style-name="P8"><text:span text:style-name="T3">Informacje dodatkowe:</text:span></text:p>
      <text:list xml:id="list610940738357460319" text:style-name="WWNum17">
        <text:list-item>
          <text:p text:style-name="P9"><text:span text:style-name="T3">Uczeń ma prawo do jednorazowej poprawy otrzymanej oceny do dwóch tygodni od daty jej otrzymania tj. daty wpisania do dziennika.</text:span></text:p>
        </text:list-item>
        <text:list-item>
          <text:p text:style-name="P9"><text:span text:style-name="T3">Poprawa oceny odbywa się w terminie wskazanym przez nauczyciela.</text:span></text:p>
        </text:list-item>
        <text:list-item>
          <text:p text:style-name="P9"><text:span text:style-name="T3">Z poprawy do dziennika wpisywana jest tylko ocena wyższa od pierwotnie otrzymanej.</text:span></text:p>
        </text:list-item>
        <text:list-item>
          <text:p text:style-name="P9"><text:span text:style-name="T3">Jeżeli uczeń nie poprawi w wyznaczonym terminie oceny (szczególnie niedostatecznej) z przyczyn nieusprawiedliwionych traci możliwość jej poprawy a w dzienniki wpisuje się ocenę niedostateczną lub pozostawia brak oceny.</text:span></text:p>
        </text:list-item>
        <text:list-item>
          <text:p text:style-name="P9"><text:span text:style-name="T3">Jeżeli uczeń nie przystąpił do danej formy sprawdzania wiedzy zobowiązany jest to zrobić (po wcześniejszym ustaleniu terminu z prowadzącym zajęcia) do dwóch tygodni od daty przeprowadzenia sprawdzianu/kartkówki/oddania pracy etc. Jeżeli z przyczyn <text:s/>zdrowotnych nie jest możliwe spełnienie tego wymogu z uczniem ustala się indywidualny termin. </text:span></text:p>
        </text:list-item>
        <text:list-item>
          <text:p text:style-name="P9"><text:soft-page-break/><text:span text:style-name="T3">Wszystkie kwestie popraw/zaliczeń ich terminów etc. pozostają w gestii uczniów.</text:span></text:p>
        </text:list-item>
        <text:list-item>
          <text:p text:style-name="P9"><text:span text:style-name="T3">Maksymalna skala wagi użyta przy formach oceniania to 10.</text:span></text:p>
        </text:list-item>
        <text:list-item>
          <text:p text:style-name="P9"><text:span text:style-name="T3">Wszystkie kwestie nieujęte w powyższym wykazie rozpatrywane będą indywidualnie.</text:span></text:p>
        </text:list-item>
      </text:list>
      <text:p text:style-name="P10"/>
      <text:p text:style-name="P18"/>
      <text:p text:style-name="P19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Arial Unicode MS1" style:font-style-complex="italic"/>
    </style:style>
    <style:style style:name="No_20_Spacing" style:display-name="No Spacing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fo:font-size="12pt" style:font-name-asian="Calibri" style:font-size-asian="12pt" style:language-asian="en" style:country-asian="US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2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09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cm" fo:margin-right="2.501cm" style:writing-mode="lr-tb" style:layout-grid-color="#c0c0c0" style:layout-grid-lines="28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yteria oceniania osiągnięć uczniów z podstaw konstrukcji maszyn</dc:title>
    <meta:initial-creator>wojciech</meta:initial-creator>
    <meta:editing-cycles>5</meta:editing-cycles>
    <meta:print-date>2018-08-27T11:46:00</meta:print-date>
    <meta:creation-date>2020-09-27T20:11:00</meta:creation-date>
    <dc:date>2023-09-21T17:01:43.79</dc:date>
    <meta:editing-duration>PT11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431" meta:character-count="31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