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-6.35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-1.251cm" fo:margin-right="0cm" fo:text-indent="0cm" style:auto-text-indent="false">
        <style:tab-stops>
          <style:tab-stop style:position="-6.35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font-size="11pt" style:font-size-asian="11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10">
      <style:paragraph-properties>
        <style:tab-stops>
          <style:tab-stop style:position="-6.35cm"/>
        </style:tab-stops>
      </style:paragraph-properties>
    </style:style>
    <style:style style:name="P13" style:family="paragraph" style:parent-style-name="Standard" style:list-style-name="WWNum11">
      <style:paragraph-properties>
        <style:tab-stops>
          <style:tab-stop style:position="-6.35cm"/>
        </style:tab-stops>
      </style:paragraph-properties>
    </style:style>
    <style:style style:name="P14" style:family="paragraph" style:parent-style-name="Standard" style:list-style-name="WWNum13">
      <style:paragraph-properties>
        <style:tab-stops>
          <style:tab-stop style:position="-6.35cm"/>
        </style:tab-stops>
      </style:paragraph-properties>
    </style:style>
    <style:style style:name="P15" style:family="paragraph" style:parent-style-name="Standard" style:list-style-name="WWNum14">
      <style:paragraph-properties>
        <style:tab-stops>
          <style:tab-stop style:position="-6.35cm"/>
        </style:tab-stops>
      </style:paragraph-properties>
    </style:style>
    <style:style style:name="P16" style:family="paragraph" style:parent-style-name="Standard" style:list-style-name="WWNum15">
      <style:paragraph-properties>
        <style:tab-stops>
          <style:tab-stop style:position="-6.35cm"/>
        </style:tab-stops>
      </style:paragraph-properties>
    </style:style>
    <style:style style:name="P17" style:family="paragraph" style:parent-style-name="Standard" style:list-style-name="WWNum17">
      <style:paragraph-properties>
        <style:tab-stops>
          <style:tab-stop style:position="-1.27cm"/>
        </style:tab-stops>
      </style:paragraph-properties>
      <style:text-properties fo:font-size="11pt" style:font-size-asian="11pt"/>
    </style:style>
    <style:style style:name="P18" style:family="paragraph" style:parent-style-name="Standard" style:list-style-name="WWNum9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 style:list-style-name="WWNum12">
      <style:paragraph-properties fo:margin-left="2.501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ryteria oceniania osiągnięć uczniów na przedmiocie technologia ślusarstwa.<text:line-break/>Branżowa szkoła 1 stopnia, ślusarz</text:p>
      <text:p text:style-name="P1"><text:s/></text:p>
      <text:list xml:id="list165932469537699771" text:style-name="WWNum9">
        <text:list-item>
          <text:p text:style-name="P18">Poziom wymagań wykraczających poza program nauczania (ocena celująca, średnia ważona powyżej 5,00):</text:p>
        </text:list-item>
      </text:list>
      <text:list xml:id="list2371744566543701565" text:style-name="WWNum10">
        <text:list-item>
          <text:p text:style-name="P12">Posiada kompetencje określone w poziomach od 2 do 5, a ponadto:</text:p>
        </text:list-item>
        <text:list-item>
          <text:p text:style-name="P12">Posiada wiedzę i umiejętności wykraczające poza obowiązkowe wymagania programowe;</text:p>
        </text:list-item>
        <text:list-item>
          <text:p text:style-name="P12">Rozwija samodzielnie swoje zainteresowania;</text:p>
        </text:list-item>
      </text:list>
      <text:p text:style-name="P8"/>
      <text:list xml:id="list1106678761684734465" text:style-name="WWNum1">
        <text:list-item>
          <text:p text:style-name="P19">Poziom wymagań dopełniających (ocena bardzo dobra, średnia ważona 4,51 – 5,00):</text:p>
        </text:list-item>
      </text:list>
      <text:list xml:id="list8501964682815058958" text:style-name="WWNum11">
        <text:list-item>
          <text:p text:style-name="P13">Posiada kompetencje określone w poziomach od 3 do 5, a ponadto:</text:p>
        </text:list-item>
        <text:list-item>
          <text:p text:style-name="P13">Wykazuje się wiedzą określoną wymaganiami programowymi;</text:p>
        </text:list-item>
        <text:list-item>
          <text:p text:style-name="P13">Jest aktywny w praktyce oraz formułuje i przedstawia własne opinie;</text:p>
        </text:list-item>
        <text:list-item>
          <text:p text:style-name="P13">Interpretuje źródła, porównuje relacje stron, ocenia ich wiarygodność <text:line-break/>i przydatność;</text:p>
        </text:list-item>
        <text:list-item>
          <text:p text:style-name="P13">Podejmuje i wykonuje zadania samodzielnie.</text:p>
        </text:list-item>
        <text:list-item>
          <text:p text:style-name="P13">Stosuje programy komputerowe wspomagające wykonywanie zadań.</text:p>
        </text:list-item>
      </text:list>
      <text:p text:style-name="P8"/>
      <text:list xml:id="list30820130" text:continue-list="list1106678761684734465" text:style-name="WWNum1">
        <text:list-item>
          <text:p text:style-name="P19">Poziom wymagań rozszerzających (ocena dobra średnia ważona 3,75 – 4,50):</text:p>
        </text:list-item>
      </text:list>
      <text:list xml:id="list4465554980710350163" text:style-name="WWNum12">
        <text:list-item>
          <text:p text:style-name="P20"><text:bookmark-start text:name="_GoBack"/>Posiada kompetencje określone w poziomach od 3 do 4, a ponadto posługuje się sprawnie wiedzą określoną na poziomie 4 </text:p>
        </text:list-item>
      </text:list>
      <text:p text:style-name="P7"><text:bookmark-end text:name="_GoBack"/></text:p>
      <text:list xml:id="list30805088" text:continue-list="list30820130" text:style-name="WWNum1">
        <text:list-item>
          <text:p text:style-name="P19">Poziom wymagań podstawowych (ocena dostateczna, średnia ważona 2,75 – 3,74):</text:p>
        </text:list-item>
      </text:list>
      <text:list xml:id="list7444561902974722195" text:style-name="WWNum13">
        <text:list-item>
          <text:p text:style-name="P14">Posiada kompetencje określone w poziomie 4, a ponadto opanował wiedzę w stopniu zadowalającym z zakresu ślusarstwa</text:p>
        </text:list-item>
      </text:list>
      <text:list xml:id="list3218276406917098221" text:style-name="WWNum14">
        <text:list-header>
          <text:p text:style-name="P15"/>
        </text:list-header>
      </text:list>
      <text:p text:style-name="P8"/>
      <text:list xml:id="list30817442" text:continue-list="list30805088" text:style-name="WWNum1">
        <text:list-item>
          <text:p text:style-name="P19">Poziom wymagań koniecznych (ocena dopuszczająca, średnia ważona 2,00 – 2,74):</text:p>
        </text:list-item>
      </text:list>
      <text:list xml:id="list30795673" text:continue-list="list7444561902974722195" text:style-name="WWNum13">
        <text:list-item>
          <text:p text:style-name="P14">Uczeń dysponuje niepełną wiedzą określoną programem technologia ślusarstwa</text:p>
        </text:list-item>
        <text:list-item>
          <text:p text:style-name="P14">Opanował podstawową wiedzę z zakresu technologi <text:s/>ślusarstwa</text:p>
        </text:list-item>
      </text:list>
      <text:p text:style-name="P2"/>
      <text:p text:style-name="P8"/>
      <text:list xml:id="list30818409" text:continue-list="list30817442" text:style-name="WWNum1">
        <text:list-item>
          <text:p text:style-name="P19">Ocena niedostateczna, średnia ważona poniżej 2,00:</text:p>
        </text:list-item>
      </text:list>
      <text:list xml:id="list9008690249571598917" text:style-name="WWNum15">
        <text:list-item>
          <text:p text:style-name="P16">Braki wiedzy są na tyle duże, iż nie rokują one nadziei na ich usunięcie, nawet w dłuższym okresie czasu i przy pomocy nauczyciela;</text:p>
        </text:list-item>
        <text:list-item>
          <text:p text:style-name="P16">Wyraźny brak zainteresowania przedmiotem, nie zna podstawowych pojęć nie opanował podstawowych umiejętności;</text:p>
        </text:list-item>
        <text:list-item>
          <text:p text:style-name="P16">Swoją postawą uniemożliwia pracę innym, odmawia wykonywania zadań postawionych przez nauczyciela lub realizowanych przez grupę.</text:p>
        </text:list-item>
      </text:list>
      <text:p text:style-name="P5">Informacje dodatkowe:</text:p>
      <text:list xml:id="list5383704760434232202" text:style-name="WWNum17">
        <text:list-item>
          <text:p text:style-name="P17">Uczeń ma prawo do jednorazowej poprawy otrzymanej oceny do dwóch tygodni od daty jej otrzymania tj. daty wpisania do dziennika.</text:p>
        </text:list-item>
        <text:list-item>
          <text:p text:style-name="P17">Poprawa oceny odbywa się w terminie wskazanym przez nauczyciela.</text:p>
        </text:list-item>
        <text:list-item>
          <text:p text:style-name="P17">Z poprawy do dziennika wpisywana jest tylko ocena wyższa od pierwotnie otrzymanej.</text:p>
        </text:list-item>
        <text:list-item>
          <text:p text:style-name="P17">Jeżeli uczeń nie poprawi w wyznaczonym terminie oceny (szczególnie niedostatecznej) z przyczyn nieusprawiedliwionych traci możliwość jej poprawy a w dzienniki wpisuje się ocenę niedostateczną lub pozostawia brak oceny.</text:p>
        </text:list-item>
        <text:list-item>
          <text:p text:style-name="P17">Jeżeli uczeń nie przystąpił do danej formy sprawdzania wiedzy zobowiązany jest to zrobić (po wcześniejszym ustaleniu terminu z prowadzącym zajęcia) do dwóch tygodni od daty przeprowadzenia sprawdzianu/kartkówki/oddania pracy etc. Jeżeli z przyczyn <text:s/>zdrowotnych nie jest możliwe spełnienie tego wymogu z uczniem ustala się indywidualny termin. </text:p>
        </text:list-item>
        <text:list-item>
          <text:p text:style-name="P17">Wszystkie kwestie popraw/zaliczeń ich terminów etc. pozostają w gestii uczniów.</text:p>
        </text:list-item>
        <text:list-item>
          <text:p text:style-name="P17">Maksymalna skala wagi użyta przy formach oceniania to 10.</text:p>
        </text:list-item>
        <text:list-item>
          <text:p text:style-name="P17"><text:soft-page-break/>Wszystkie kwestie nieujęte w powyższym wykazie rozpatrywane będą indywidualnie.</text:p>
        </text:list-item>
      </text:list>
      <text:p text:style-name="P3"/>
      <text:p text:style-name="P9"/>
      <text:p text:style-name="P10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Lucida Sans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No_20_Spacing" style:display-name="No Spacing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fo:font-size="12pt" style:font-name-asian="Calibri" style:font-size-asian="12pt" style:language-asian="en" style:country-asian="US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2.50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teria oceniania osiągnięć uczniów z podstaw konstrukcji maszyn</dc:title>
    <meta:initial-creator>wojciech</meta:initial-creator>
    <meta:editing-cycles>9</meta:editing-cycles>
    <meta:print-date>2023-09-05T08:58:06.83</meta:print-date>
    <meta:creation-date>2020-09-27T15:53:00</meta:creation-date>
    <dc:date>2023-09-25T10:56:06.90</dc:date>
    <meta:editing-duration>PT1H8M32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418" meta:character-count="2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