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041in" style:use-optimal-column-width="false"/>
    </style:style>
    <style:style style:name="TableColumn10" style:family="table-column">
      <style:table-column-properties style:column-width="2.034in" style:use-optimal-column-width="false"/>
    </style:style>
    <style:style style:name="TableColumn11" style:family="table-column">
      <style:table-column-properties style:column-width="2.0069in" style:use-optimal-column-width="false"/>
    </style:style>
    <style:style style:name="TableColumn12" style:family="table-column">
      <style:table-column-properties style:column-width="2.0284in" style:use-optimal-column-width="false"/>
    </style:style>
    <style:style style:name="Table7" style:family="table">
      <style:table-properties style:width="10.097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background-color="#FF00FF"/>
    </style:style>
    <style:style style:name="P46" style:parent-style-name="TableContents" style:family="paragraph">
      <style:text-properties fo:background-color="#FFFF00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background-color="#FFFF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background-color="#FF00FF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background-color="#FF00FF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background-color="#FF00FF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0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0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0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background-color="#FF00FF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P219" style:parent-style-name="TableContents" style:family="paragraph">
      <style:text-properties fo:font-weight="bold" style:font-weight-asian="bold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2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2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2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background-color="#FF00FF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5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5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5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background-color="#FFFF00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/>
    </style:style>
    <style:style style:name="P265" style:parent-style-name="TableContents" style:family="paragraph">
      <style:text-properties fo:font-weight="bold" style:font-weight-asian="bold" style:font-weight-complex="bold"/>
    </style:style>
    <style:style style:name="P266" style:parent-style-name="TableContents" style:family="paragraph"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7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7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7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background-color="#FFFF00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/>
    </style:style>
    <style:style style:name="P290" style:parent-style-name="TableContents" style:family="paragraph">
      <style:text-properties fo:font-weight="bold" style:font-weight-asian="bold" style:font-weight-complex="bold"/>
    </style:style>
    <style:style style:name="P291" style:parent-style-name="TableContents" style:family="paragraph">
      <style:text-properties fo:font-weight="bold" style:font-weight-asian="bold" style:font-weight-complex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29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0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0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background-color="#FFFF00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2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2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2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background-color="#FFFF00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P345" style:parent-style-name="TableContents" style:family="paragraph">
      <style:text-properties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5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5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5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6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background-color="#FFFF00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weight="bold" style:font-weight-asian="bold" style:font-weight-complex="bold"/>
    </style:style>
    <style:style style:name="P371" style:parent-style-name="TableContents" style:family="paragraph">
      <style:text-properties fo:font-weight="bold" style:font-weight-asian="bold" style:font-weight-complex="bold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7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8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8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38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background-color="#FFFF00"/>
    </style:style>
    <style:style style:name="P394" style:parent-style-name="TableContents" style:family="paragraph">
      <style:text-properties fo:background-color="#FFFF00"/>
    </style:style>
    <style:style style:name="P395" style:parent-style-name="TableContents" style:family="paragraph">
      <style:text-properties fo:background-color="#FFFF00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/>
    </style:style>
    <style:style style:name="P398" style:parent-style-name="TableContents" style:family="paragraph">
      <style:text-properties fo:font-weight="bold" style:font-weight-asian="bold" style:font-weight-complex="bold"/>
    </style:style>
    <style:style style:name="P399" style:parent-style-name="TableContents" style:family="paragraph">
      <style:text-properties fo:font-weight="bold" style:font-weight-asian="bold" style:font-weight-complex="bold"/>
    </style:style>
    <style:style style:name="P400" style:parent-style-name="TableContents" style:family="paragraph">
      <style:text-properties fo:font-weight="bold" style:font-weight-asian="bold" style:font-weight-complex="bold"/>
    </style:style>
    <style:style style:name="P401" style:parent-style-name="TableContents" style:family="paragraph">
      <style:text-properties fo:font-weight="bold" style:font-weight-asian="bold" style:font-weight-complex="bold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40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41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background-color="#FFFF00"/>
    </style:style>
    <style:style style:name="P421" style:parent-style-name="TableContents" style:family="paragraph">
      <style:text-properties fo:background-color="#FFFF00"/>
    </style:style>
    <style:style style:name="P422" style:parent-style-name="TableContents" style:family="paragraph">
      <style:text-properties fo:background-color="#FFFF00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weight="bold" style:font-weight-asian="bold" style:font-weight-complex="bold"/>
    </style:style>
    <style:style style:name="P425" style:parent-style-name="TableContents" style:family="paragraph">
      <style:text-properties fo:font-weight="bold" style:font-weight-asian="bold" style:font-weight-complex="bold"/>
    </style:style>
    <style:style style:name="P426" style:parent-style-name="TableContents" style:family="paragraph">
      <style:text-properties fo:font-weight="bold" style:font-weight-asian="bold" style:font-weight-complex="bold"/>
    </style:style>
    <style:style style:name="P427" style:parent-style-name="TableContents" style:family="paragraph">
      <style:text-properties fo:font-weight="bold" style:font-weight-asian="bold" style:font-weight-complex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43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43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43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background-color="#FFFF00"/>
    </style:style>
    <style:style style:name="P450" style:parent-style-name="TableContents" style:family="paragraph">
      <style:text-properties fo:background-color="#FFFF00"/>
    </style:style>
    <style:style style:name="P451" style:parent-style-name="TableContents" style:family="paragraph">
      <style:text-properties fo:background-color="#FFFF00"/>
    </style:style>
    <style:style style:name="P452" style:parent-style-name="TableContents" style:family="paragraph">
      <style:text-properties fo:background-color="#FFFF00"/>
    </style:style>
    <style:style style:name="P453" style:parent-style-name="TableContents" style:family="paragraph">
      <style:text-properties fo:background-color="#FFFF00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/>
    </style:style>
    <style:style style:name="P456" style:parent-style-name="TableContents" style:family="paragraph">
      <style:text-properties fo:font-weight="bold" style:font-weight-asian="bold" style:font-weight-complex="bold"/>
    </style:style>
    <style:style style:name="P457" style:parent-style-name="TableContents" style:family="paragraph">
      <style:text-properties fo:font-weight="bold" style:font-weight-asian="bold" style:font-weight-complex="bold"/>
    </style:style>
    <style:style style:name="P458" style:parent-style-name="TableContents" style:family="paragraph">
      <style:text-properties fo:font-weight="bold" style:font-weight-asian="bold" style:font-weight-complex="bold"/>
    </style:style>
    <style:style style:name="P459" style:parent-style-name="TableContents" style:family="paragraph">
      <style:text-properties fo:font-weight="bold" style:font-weight-asian="bold" style:font-weight-complex="bold"/>
    </style:style>
    <style:style style:name="P460" style:parent-style-name="TableContents" style:family="paragraph">
      <style:text-properties fo:font-weight="bold" style:font-weight-asian="bold" style:font-weight-complex="bold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46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46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46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7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background-color="#FF00FF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weight="bold" style:font-weight-asian="bold" style:font-weight-complex="bold"/>
    </style:style>
    <style:style style:name="T486" style:parent-style-name="Domyślnaczcionkaakapitu" style:family="text">
      <style:text-properties fo:font-weight="bold" style:font-weight-asian="bold" style:font-weight-complex="bold"/>
    </style:style>
    <style:style style:name="P487" style:parent-style-name="TableContents" style:family="paragraph">
      <style:text-properties fo:font-weight="bold" style:font-weight-asian="bold" style:font-weight-complex="bold"/>
    </style:style>
    <style:style style:name="P488" style:parent-style-name="TableContents" style:family="paragraph">
      <style:text-properties fo:font-weight="bold" style:font-weight-asian="bold" style:font-weight-complex="bold"/>
    </style:style>
    <style:style style:name="P489" style:parent-style-name="TableContents" style:family="paragraph">
      <style:text-properties fo:font-weight="bold" style:font-weight-asian="bold" style:font-weight-complex="bold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53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53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53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3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3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background-color="#FF00FF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weight="bold" style:font-weight-asian="bold" style:font-weight-complex="bold"/>
    </style:style>
    <style:style style:name="P547" style:parent-style-name="TableContents" style:family="paragraph">
      <style:text-properties fo:font-weight="bold" style:font-weight-asian="bold" style:font-weight-complex="bold"/>
    </style:style>
    <style:style style:name="P548" style:parent-style-name="TableContents" style:family="paragraph">
      <style:text-properties fo:font-weight="bold" style:font-weight-asian="bold" style:font-weight-complex="bold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55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55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55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background-color="#FF00FF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weight="bold" style:font-weight-asian="bold" style:font-weight-complex="bold"/>
    </style:style>
    <style:style style:name="P573" style:parent-style-name="TableContents" style:family="paragraph">
      <style:text-properties fo:font-weight="bold" style:font-weight-asian="bold" style:font-weight-complex="bold"/>
    </style:style>
    <style:style style:name="P574" style:parent-style-name="TableContents" style:family="paragraph">
      <style:text-properties fo:font-weight="bold" style:font-weight-asian="bold" style:font-weight-complex="bold"/>
    </style:style>
    <style:style style:name="P575" style:parent-style-name="TableContents" style:family="paragraph">
      <style:text-properties fo:font-weight="bold" style:font-weight-asian="bold" style:font-weight-complex="bold"/>
    </style:style>
    <style:style style:name="P576" style:parent-style-name="TableContents" style:family="paragraph">
      <style:text-properties fo:font-weight="bold" style:font-weight-asian="bold" style:font-weight-complex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8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58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58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58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background-color="#FF00FF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weight="bold" style:font-weight-asian="bold" style:font-weight-complex="bold"/>
    </style:style>
    <style:style style:name="P601" style:parent-style-name="TableContents" style:family="paragraph">
      <style:text-properties fo:font-weight="bold" style:font-weight-asian="bold" style:font-weight-complex="bold"/>
    </style:style>
    <style:style style:name="P602" style:parent-style-name="TableContents" style:family="paragraph">
      <style:text-properties fo:font-weight="bold" style:font-weight-asian="bold" style:font-weight-complex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0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1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1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1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background-color="#FFFF00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/>
    </style:style>
    <style:style style:name="P626" style:parent-style-name="TableContents" style:family="paragraph">
      <style:text-properties fo:font-weight="bold" style:font-weight-asian="bold" style:font-weight-complex="bold"/>
    </style:style>
    <style:style style:name="P627" style:parent-style-name="TableContents" style:family="paragraph">
      <style:text-properties fo:font-weight="bold" style:font-weight-asian="bold" style:font-weight-complex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3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3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3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3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background-color="#FFFF00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/>
    </style:style>
    <style:style style:name="P651" style:parent-style-name="TableContents" style:family="paragraph">
      <style:text-properties fo:font-weight="bold" style:font-weight-asian="bold" style:font-weight-complex="bold"/>
    </style:style>
    <style:style style:name="P652" style:parent-style-name="TableContents" style:family="paragraph">
      <style:text-properties fo:font-weight="bold" style:font-weight-asian="bold" style:font-weight-complex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5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5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6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6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7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background-color="#FFFF00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weight="bold" style:font-weight-asian="bold" style:font-weight-complex="bold"/>
    </style:style>
    <style:style style:name="P676" style:parent-style-name="TableContents" style:family="paragraph">
      <style:text-properties fo:font-weight="bold" style:font-weight-asian="bold" style:font-weight-complex="bold"/>
    </style:style>
    <style:style style:name="P677" style:parent-style-name="TableContents" style:family="paragraph">
      <style:text-properties fo:font-weight="bold" style:font-weight-asian="bold" style:font-weight-complex="bold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8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8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8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68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8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9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background-color="#FFFF00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/>
    </style:style>
    <style:style style:name="P700" style:parent-style-name="TableContents" style:family="paragraph">
      <style:text-properties fo:font-weight="bold" style:font-weight-asian="bold" style:font-weight-complex="bold"/>
    </style:style>
    <style:style style:name="P701" style:parent-style-name="TableContents" style:family="paragraph">
      <style:text-properties fo:font-weight="bold" style:font-weight-asian="bold" style:font-weight-complex="bold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0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0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1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1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background-color="#FFFF00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weight="bold" style:font-weight-asian="bold" style:font-weight-complex="bold"/>
    </style:style>
    <style:style style:name="P725" style:parent-style-name="TableContents" style:family="paragraph">
      <style:text-properties fo:font-weight="bold" style:font-weight-asian="bold" style:font-weight-complex="bold"/>
    </style:style>
    <style:style style:name="P726" style:parent-style-name="TableContents" style:family="paragraph">
      <style:text-properties fo:font-weight="bold" style:font-weight-asian="bold" style:font-weight-complex="bol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3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3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3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4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4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4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4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background-color="#FFFF00"/>
    </style:style>
    <style:style style:name="P746" style:parent-style-name="TableContents" style:family="paragraph">
      <style:text-properties fo:background-color="#FFFF00"/>
    </style:style>
    <style:style style:name="P747" style:parent-style-name="TableContents" style:family="paragraph">
      <style:text-properties fo:background-color="#FFFF00"/>
    </style:style>
    <style:style style:name="P748" style:parent-style-name="TableContents" style:family="paragraph">
      <style:text-properties fo:background-color="#FFFF00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weight="bold" style:font-weight-asian="bold" style:font-weight-complex="bold"/>
    </style:style>
    <style:style style:name="P751" style:parent-style-name="TableContents" style:family="paragraph">
      <style:text-properties fo:font-weight="bold" style:font-weight-asian="bold" style:font-weight-complex="bold"/>
    </style:style>
    <style:style style:name="P752" style:parent-style-name="TableContents" style:family="paragraph">
      <style:text-properties fo:font-weight="bold" style:font-weight-asian="bold" style:font-weight-complex="bold"/>
    </style:style>
    <style:style style:name="P753" style:parent-style-name="TableContents" style:family="paragraph">
      <style:text-properties fo:font-weight="bold" style:font-weight-asian="bold" style:font-weight-complex="bol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6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6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6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6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6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6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7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7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background-color="#FFFF00"/>
    </style:style>
    <style:style style:name="P775" style:parent-style-name="TableContents" style:family="paragraph">
      <style:text-properties fo:background-color="#FFFF00"/>
    </style:style>
    <style:style style:name="P776" style:parent-style-name="TableContents" style:family="paragraph">
      <style:text-properties fo:background-color="#FFFF00"/>
    </style:style>
    <style:style style:name="P777" style:parent-style-name="TableContents" style:family="paragraph">
      <style:text-properties fo:background-color="#FFFF00"/>
    </style:style>
    <style:style style:name="P778" style:parent-style-name="TableContents" style:family="paragraph">
      <style:text-properties fo:background-color="#FFFF00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weight="bold" style:font-weight-asian="bold" style:font-weight-complex="bold"/>
    </style:style>
    <style:style style:name="P781" style:parent-style-name="TableContents" style:family="paragraph">
      <style:text-properties fo:font-weight="bold" style:font-weight-asian="bold" style:font-weight-complex="bold"/>
    </style:style>
    <style:style style:name="P782" style:parent-style-name="TableContents" style:family="paragraph">
      <style:text-properties fo:font-weight="bold" style:font-weight-asian="bold" style:font-weight-complex="bold"/>
    </style:style>
    <style:style style:name="P783" style:parent-style-name="TableContents" style:family="paragraph">
      <style:text-properties fo:font-weight="bold" style:font-weight-asian="bold" style:font-weight-complex="bold"/>
    </style:style>
    <style:style style:name="P784" style:parent-style-name="TableContents" style:family="paragraph">
      <style:text-properties fo:font-weight="bold" style:font-weight-asian="bold" style:font-weight-complex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9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9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79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9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0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0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background-color="#FFFF00"/>
    </style:style>
    <style:style style:name="P806" style:parent-style-name="TableContents" style:family="paragraph">
      <style:text-properties fo:background-color="#FFFF00"/>
    </style:style>
    <style:style style:name="P807" style:parent-style-name="TableContents" style:family="paragraph">
      <style:text-properties fo:background-color="#FFFF00"/>
    </style:style>
    <style:style style:name="P808" style:parent-style-name="TableContents" style:family="paragraph">
      <style:text-properties fo:background-color="#FFFF00"/>
    </style:style>
    <style:style style:name="P809" style:parent-style-name="TableContents" style:family="paragraph">
      <style:text-properties fo:background-color="#FFFF00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weight="bold" style:font-weight-asian="bold" style:font-weight-complex="bold"/>
    </style:style>
    <style:style style:name="P812" style:parent-style-name="TableContents" style:family="paragraph">
      <style:text-properties fo:font-weight="bold" style:font-weight-asian="bold" style:font-weight-complex="bold"/>
    </style:style>
    <style:style style:name="P813" style:parent-style-name="TableContents" style:family="paragraph">
      <style:text-properties fo:font-weight="bold" style:font-weight-asian="bold" style:font-weight-complex="bold"/>
    </style:style>
    <style:style style:name="P814" style:parent-style-name="TableContents" style:family="paragraph">
      <style:text-properties fo:font-weight="bold" style:font-weight-asian="bold" style:font-weight-complex="bold"/>
    </style:style>
    <style:style style:name="P815" style:parent-style-name="TableContents" style:family="paragraph">
      <style:text-properties fo:font-weight="bold" style:font-weight-asian="bold" style:font-weight-complex="bold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82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82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82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2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2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3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3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3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background-color="#FFFF00"/>
    </style:style>
    <style:style style:name="P837" style:parent-style-name="TableContents" style:family="paragraph">
      <style:text-properties fo:background-color="#FFFF00"/>
    </style:style>
    <style:style style:name="P838" style:parent-style-name="TableContents" style:family="paragraph">
      <style:text-properties fo:background-color="#FFFF00"/>
    </style:style>
    <style:style style:name="P839" style:parent-style-name="TableContents" style:family="paragraph">
      <style:text-properties fo:background-color="#FFFF00"/>
    </style:style>
    <style:style style:name="P840" style:parent-style-name="TableContents" style:family="paragraph">
      <style:text-properties fo:background-color="#FFFF00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/>
    </style:style>
    <style:style style:name="P843" style:parent-style-name="TableContents" style:family="paragraph">
      <style:text-properties fo:font-weight="bold" style:font-weight-asian="bold" style:font-weight-complex="bold"/>
    </style:style>
    <style:style style:name="P844" style:parent-style-name="TableContents" style:family="paragraph">
      <style:text-properties fo:font-weight="bold" style:font-weight-asian="bold" style:font-weight-complex="bold"/>
    </style:style>
    <style:style style:name="P845" style:parent-style-name="TableContents" style:family="paragraph">
      <style:text-properties fo:font-weight="bold" style:font-weight-asian="bold" style:font-weight-complex="bold"/>
    </style:style>
    <style:style style:name="P846" style:parent-style-name="TableContents" style:family="paragraph">
      <style:text-properties fo:font-weight="bold" style:font-weight-asian="bold" style:font-weight-complex="bold"/>
    </style:style>
    <style:style style:name="P847" style:parent-style-name="TableContents" style:family="paragraph">
      <style:text-properties fo:font-weight="bold" style:font-weight-asian="bold" style:font-weight-complex="bold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5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85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85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85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5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6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background-color="#FFFF00"/>
    </style:style>
    <style:style style:name="P868" style:parent-style-name="TableContents" style:family="paragraph">
      <style:text-properties fo:background-color="#FFFF00"/>
    </style:style>
    <style:style style:name="P869" style:parent-style-name="TableContents" style:family="paragraph">
      <style:text-properties fo:background-color="#FFFF00"/>
    </style:style>
    <style:style style:name="P870" style:parent-style-name="TableContents" style:family="paragraph">
      <style:text-properties fo:background-color="#FFFF00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weight="bold" style:font-weight-asian="bold" style:font-weight-complex="bold"/>
    </style:style>
    <style:style style:name="P873" style:parent-style-name="TableContents" style:family="paragraph">
      <style:text-properties fo:font-weight="bold" style:font-weight-asian="bold" style:font-weight-complex="bold"/>
    </style:style>
    <style:style style:name="P874" style:parent-style-name="TableContents" style:family="paragraph">
      <style:text-properties fo:font-weight="bold" style:font-weight-asian="bold" style:font-weight-complex="bold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88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88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88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8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9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9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89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background-color="#FFFF00"/>
    </style:style>
    <style:style style:name="P895" style:parent-style-name="TableContents" style:family="paragraph">
      <style:text-properties fo:background-color="#FFFF00"/>
    </style:style>
    <style:style style:name="P896" style:parent-style-name="TableContents" style:family="paragraph">
      <style:text-properties fo:background-color="#FFFF00"/>
    </style:style>
    <style:style style:name="P897" style:parent-style-name="TableContents" style:family="paragraph">
      <style:text-properties fo:background-color="#FFFF00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weight="bold" style:font-weight-asian="bold" style:font-weight-complex="bold"/>
    </style:style>
    <style:style style:name="P900" style:parent-style-name="TableContents" style:family="paragraph">
      <style:text-properties fo:font-weight="bold" style:font-weight-asian="bold" style:font-weight-complex="bold"/>
    </style:style>
    <style:style style:name="P901" style:parent-style-name="TableContents" style:family="paragraph">
      <style:text-properties fo:font-weight="bold" style:font-weight-asian="bold" style:font-weight-complex="bold"/>
    </style:style>
    <style:style style:name="P902" style:parent-style-name="TableContents" style:family="paragraph">
      <style:text-properties fo:font-weight="bold" style:font-weight-asian="bold" style:font-weight-complex="bol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0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0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1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1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1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1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1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1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1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background-color="#FFFF00"/>
    </style:style>
    <style:style style:name="P924" style:parent-style-name="TableContents" style:family="paragraph">
      <style:text-properties fo:background-color="#FFFF00"/>
    </style:style>
    <style:style style:name="P925" style:parent-style-name="TableContents" style:family="paragraph">
      <style:text-properties fo:background-color="#FFFF00"/>
    </style:style>
    <style:style style:name="P926" style:parent-style-name="TableContents" style:family="paragraph">
      <style:text-properties fo:background-color="#FFFF00"/>
    </style:style>
    <style:style style:name="P927" style:parent-style-name="TableContents" style:family="paragraph">
      <style:text-properties fo:background-color="#FFFF00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weight="bold" style:font-weight-asian="bold" style:font-weight-complex="bold"/>
    </style:style>
    <style:style style:name="P930" style:parent-style-name="TableContents" style:family="paragraph">
      <style:text-properties fo:font-weight="bold" style:font-weight-asian="bold" style:font-weight-complex="bold"/>
    </style:style>
    <style:style style:name="P931" style:parent-style-name="TableContents" style:family="paragraph">
      <style:text-properties fo:font-weight="bold" style:font-weight-asian="bold" style:font-weight-complex="bold"/>
    </style:style>
    <style:style style:name="P932" style:parent-style-name="TableContents" style:family="paragraph">
      <style:text-properties fo:font-weight="bold" style:font-weight-asian="bold" style:font-weight-complex="bold"/>
    </style:style>
    <style:style style:name="P933" style:parent-style-name="TableContents" style:family="paragraph">
      <style:text-properties fo:font-weight="bold" style:font-weight-asian="bold" style:font-weight-complex="bol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93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4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4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4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4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4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5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5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background-color="#FF00FF"/>
    </style:style>
    <style:style style:name="P954" style:parent-style-name="TableContents" style:family="paragraph">
      <style:text-properties fo:background-color="#FFFF00"/>
    </style:style>
    <style:style style:name="P955" style:parent-style-name="TableContents" style:family="paragraph">
      <style:text-properties fo:background-color="#FFFF00"/>
    </style:style>
    <style:style style:name="P956" style:parent-style-name="TableContents" style:family="paragraph">
      <style:text-properties fo:background-color="#FFFF00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weight="bold" style:font-weight-asian="bold" style:font-weight-complex="bold"/>
    </style:style>
    <style:style style:name="P959" style:parent-style-name="TableContents" style:family="paragraph">
      <style:text-properties fo:font-weight="bold" style:font-weight-asian="bold" style:font-weight-complex="bold"/>
    </style:style>
    <style:style style:name="P960" style:parent-style-name="TableContents" style:family="paragraph">
      <style:text-properties fo:font-weight="bold" style:font-weight-asian="bold" style:font-weight-complex="bold"/>
    </style:style>
    <style:style style:name="P961" style:parent-style-name="TableContents" style:family="paragraph">
      <style:text-properties fo:font-weight="bold" style:font-weight-asian="bold" style:font-weight-complex="bold"/>
    </style:style>
    <style:style style:name="P962" style:parent-style-name="TableContents" style:family="paragraph">
      <style:text-properties fo:font-weight="bold" style:font-weight-asian="bold" style:font-weight-complex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96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6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7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7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7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7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7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7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7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background-color="#FF00FF"/>
    </style:style>
    <style:style style:name="P982" style:parent-style-name="TableContents" style:family="paragraph">
      <style:text-properties fo:background-color="#FFFF00"/>
    </style:style>
    <style:style style:name="P983" style:parent-style-name="TableContents" style:family="paragraph">
      <style:text-properties fo:background-color="#FFFF00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text-properties fo:font-weight="bold" style:font-weight-asian="bold" style:font-weight-complex="bold"/>
    </style:style>
    <style:style style:name="P986" style:parent-style-name="TableContents" style:family="paragraph">
      <style:text-properties fo:font-weight="bold" style:font-weight-asian="bold" style:font-weight-complex="bold"/>
    </style:style>
    <style:style style:name="P987" style:parent-style-name="TableContents" style:family="paragraph">
      <style:text-properties fo:font-weight="bold" style:font-weight-asian="bold" style:font-weight-complex="bold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99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9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9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99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99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0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0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0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background-color="#FF00FF"/>
    </style:style>
    <style:style style:name="P1008" style:parent-style-name="TableContents" style:family="paragraph">
      <style:text-properties fo:background-color="#FFFF00"/>
    </style:style>
    <style:style style:name="P1009" style:parent-style-name="TableContents" style:family="paragraph">
      <style:text-properties fo:background-color="#FFFF00"/>
    </style:style>
    <style:style style:name="P1010" style:parent-style-name="TableContents" style:family="paragraph">
      <style:text-properties fo:background-color="#FFFF00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weight="bold" style:font-weight-asian="bold" style:font-weight-complex="bold"/>
    </style:style>
    <style:style style:name="P1013" style:parent-style-name="TableContents" style:family="paragraph">
      <style:text-properties fo:font-weight="bold" style:font-weight-asian="bold" style:font-weight-complex="bold"/>
    </style:style>
    <style:style style:name="P1014" style:parent-style-name="TableContents" style:family="paragraph">
      <style:text-properties fo:font-weight="bold" style:font-weight-asian="bold" style:font-weight-complex="bold"/>
    </style:style>
    <style:style style:name="TableCell1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0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02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02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02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02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2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2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3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3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background-color="#FFFF00"/>
    </style:style>
    <style:style style:name="P1035" style:parent-style-name="TableContents" style:family="paragraph">
      <style:text-properties fo:background-color="#FFFF00"/>
    </style:style>
    <style:style style:name="P1036" style:parent-style-name="TableContents" style:family="paragraph">
      <style:text-properties fo:background-color="#FFFF00"/>
    </style:style>
    <style:style style:name="P1037" style:parent-style-name="TableContents" style:family="paragraph">
      <style:text-properties fo:background-color="#FFFF00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weight="bold" style:font-weight-asian="bold" style:font-weight-complex="bold"/>
    </style:style>
    <style:style style:name="P1040" style:parent-style-name="TableContents" style:family="paragraph">
      <style:text-properties fo:font-weight="bold" style:font-weight-asian="bold" style:font-weight-complex="bold"/>
    </style:style>
    <style:style style:name="P1041" style:parent-style-name="TableContents" style:family="paragraph">
      <style:text-properties fo:font-weight="bold" style:font-weight-asian="bold" style:font-weight-complex="bold"/>
    </style:style>
    <style:style style:name="P1042" style:parent-style-name="TableContents" style:family="paragraph">
      <style:text-properties fo:font-weight="bold" style:font-weight-asian="bold" style:font-weight-complex="bold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7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04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04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05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05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5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5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5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5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5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6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background-color="#FFFF00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weight="bold" style:font-weight-asian="bold" style:font-weight-complex="bold"/>
    </style:style>
    <style:style style:name="P1065" style:parent-style-name="TableContents" style:family="paragraph">
      <style:text-properties fo:font-weight="bold" style:font-weight-asian="bold" style:font-weight-complex="bold"/>
    </style:style>
    <style:style style:name="P1066" style:parent-style-name="TableContents" style:family="paragraph">
      <style:text-properties fo:font-weight="bold" style:font-weight-asian="bold" style:font-weight-complex="bold"/>
    </style:style>
    <style:style style:name="P1067" style:parent-style-name="TableContents" style:family="paragraph">
      <style:text-properties fo:font-weight="bold" style:font-weight-asian="bold" style:font-weight-complex="bold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7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07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07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07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7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8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8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8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8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8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08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background-color="#FFFF00"/>
    </style:style>
    <style:style style:name="P1088" style:parent-style-name="TableContents" style:family="paragraph">
      <style:text-properties fo:background-color="#FFFF00"/>
    </style:style>
    <style:style style:name="P1089" style:parent-style-name="TableContents" style:family="paragraph">
      <style:text-properties fo:background-color="#FFFF00"/>
    </style:style>
    <style:style style:name="P1090" style:parent-style-name="TableContents" style:family="paragraph">
      <style:text-properties fo:background-color="#FFFF00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font-weight="bold" style:font-weight-asian="bold" style:font-weight-complex="bold"/>
    </style:style>
    <style:style style:name="P1093" style:parent-style-name="TableContents" style:family="paragraph">
      <style:text-properties fo:font-weight="bold" style:font-weight-asian="bold" style:font-weight-complex="bold"/>
    </style:style>
    <style:style style:name="P1094" style:parent-style-name="TableContents" style:family="paragraph">
      <style:text-properties fo:font-weight="bold" style:font-weight-asian="bold" style:font-weight-complex="bold"/>
    </style:style>
    <style:style style:name="P1095" style:parent-style-name="TableContents" style:family="paragraph">
      <style:text-properties fo:font-weight="bold" style:font-weight-asian="bold" style:font-weight-complex="bol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0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0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0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0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0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1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1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background-color="#FF00FF"/>
    </style:style>
    <style:style style:name="P1115" style:parent-style-name="TableContents" style:family="paragraph">
      <style:text-properties fo:background-color="#FFFF00"/>
    </style:style>
    <style:style style:name="P1116" style:parent-style-name="TableContents" style:family="paragraph">
      <style:text-properties fo:background-color="#FFFF00"/>
    </style:style>
    <style:style style:name="P1117" style:parent-style-name="TableContents" style:family="paragraph">
      <style:text-properties fo:background-color="#FFFF00"/>
    </style:style>
    <style:style style:name="P1118" style:parent-style-name="TableContents" style:family="paragraph">
      <style:text-properties fo:background-color="#FFFF00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font-weight="bold" style:font-weight-asian="bold" style:font-weight-complex="bold"/>
    </style:style>
    <style:style style:name="P1121" style:parent-style-name="TableContents" style:family="paragraph">
      <style:text-properties fo:font-weight="bold" style:font-weight-asian="bold" style:font-weight-complex="bold"/>
    </style:style>
    <style:style style:name="P1122" style:parent-style-name="TableContents" style:family="paragraph">
      <style:text-properties fo:font-weight="bold" style:font-weight-asian="bold" style:font-weight-complex="bold"/>
    </style:style>
    <style:style style:name="P1123" style:parent-style-name="TableContents" style:family="paragraph">
      <style:text-properties fo:font-weight="bold" style:font-weight-asian="bold" style:font-weight-complex="bold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3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3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3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3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3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3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3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4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background-color="#FF00FF"/>
    </style:style>
    <style:style style:name="P1143" style:parent-style-name="TableContents" style:family="paragraph">
      <style:text-properties fo:background-color="#FFFF00"/>
    </style:style>
    <style:style style:name="P1144" style:parent-style-name="TableContents" style:family="paragraph">
      <style:text-properties fo:background-color="#FFFF00"/>
    </style:style>
    <style:style style:name="P1145" style:parent-style-name="TableContents" style:family="paragraph">
      <style:text-properties fo:background-color="#FFFF00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weight="bold" style:font-weight-asian="bold" style:font-weight-complex="bold"/>
    </style:style>
    <style:style style:name="P1148" style:parent-style-name="TableContents" style:family="paragraph">
      <style:text-properties fo:font-weight="bold" style:font-weight-asian="bold" style:font-weight-complex="bold"/>
    </style:style>
    <style:style style:name="P1149" style:parent-style-name="TableContents" style:family="paragraph">
      <style:text-properties fo:font-weight="bold" style:font-weight-asian="bold" style:font-weight-complex="bold"/>
    </style:style>
    <style:style style:name="P1150" style:parent-style-name="TableContents" style:family="paragraph">
      <style:text-properties fo:font-weight="bold" style:font-weight-asian="bold" style:font-weight-complex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5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5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5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5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6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6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6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6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6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6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6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6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background-color="#FF00FF"/>
    </style:style>
    <style:style style:name="P1172" style:parent-style-name="TableContents" style:family="paragraph">
      <style:text-properties fo:background-color="#FFFF00"/>
    </style:style>
    <style:style style:name="P1173" style:parent-style-name="TableContents" style:family="paragraph">
      <style:text-properties fo:background-color="#FFFF00"/>
    </style:style>
    <style:style style:name="P1174" style:parent-style-name="TableContents" style:family="paragraph">
      <style:text-properties fo:background-color="#FFFF00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weight="bold" style:font-weight-asian="bold" style:font-weight-complex="bold"/>
    </style:style>
    <style:style style:name="P1177" style:parent-style-name="TableContents" style:family="paragraph">
      <style:text-properties fo:font-weight="bold" style:font-weight-asian="bold" style:font-weight-complex="bold"/>
    </style:style>
    <style:style style:name="P1178" style:parent-style-name="TableContents" style:family="paragraph">
      <style:text-properties fo:font-weight="bold" style:font-weight-asian="bold" style:font-weight-complex="bold"/>
    </style:style>
    <style:style style:name="P1179" style:parent-style-name="TableContents" style:family="paragraph">
      <style:text-properties fo:font-weight="bold" style:font-weight-asian="bold" style:font-weight-complex="bold"/>
    </style:style>
    <style:style style:name="P1180" style:parent-style-name="TableContents" style:family="paragraph">
      <style:text-properties fo:font-weight="bold" style:font-weight-asian="bold" style:font-weight-complex="bold"/>
    </style:style>
    <style:style style:name="P1181" style:parent-style-name="TableContents" style:family="paragraph">
      <style:text-properties fo:font-weight="bold" style:font-weight-asian="bold" style:font-weight-complex="bold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118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8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18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9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9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9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9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9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19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background-color="#FF00FF"/>
    </style:style>
    <style:style style:name="P1200" style:parent-style-name="TableContents" style:family="paragraph">
      <style:text-properties fo:background-color="#FFFF00"/>
    </style:style>
    <style:style style:name="P1201" style:parent-style-name="TableContents" style:family="paragraph">
      <style:text-properties fo:background-color="#FFFF00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weight="bold" style:font-weight-asian="bold" style:font-weight-complex="bold"/>
    </style:style>
    <style:style style:name="P1204" style:parent-style-name="TableContents" style:family="paragraph">
      <style:text-properties fo:font-weight="bold" style:font-weight-asian="bold" style:font-weight-complex="bold"/>
    </style:style>
    <style:style style:name="P1205" style:parent-style-name="TableContents" style:family="paragraph">
      <style:text-properties fo:font-weight="bold" style:font-weight-asian="bold" style:font-weight-complex="bold"/>
    </style:style>
    <style:style style:name="P1206" style:parent-style-name="TableContents" style:family="paragraph">
      <style:text-properties fo:font-weight="bold" style:font-weight-asian="bold" style:font-weight-complex="bold"/>
    </style:style>
    <style:style style:name="P1207" style:parent-style-name="TableContents" style:family="paragraph">
      <style:text-properties fo:font-weight="bold" style:font-weight-asian="bold" style:font-weight-complex="bol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1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1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1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1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1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2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2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2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2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2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fo:background-color="#FF00FF"/>
    </style:style>
    <style:style style:name="P1227" style:parent-style-name="TableContents" style:family="paragraph">
      <style:text-properties fo:background-color="#FFFF00"/>
    </style:style>
    <style:style style:name="P1228" style:parent-style-name="TableContents" style:family="paragraph">
      <style:text-properties fo:background-color="#FFFF00"/>
    </style:style>
    <style:style style:name="P1229" style:parent-style-name="TableContents" style:family="paragraph">
      <style:text-properties fo:background-color="#FFFF00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font-weight="bold" style:font-weight-asian="bold" style:font-weight-complex="bold"/>
    </style:style>
    <style:style style:name="P1232" style:parent-style-name="TableContents" style:family="paragraph">
      <style:text-properties fo:font-weight="bold" style:font-weight-asian="bold" style:font-weight-complex="bold"/>
    </style:style>
    <style:style style:name="P1233" style:parent-style-name="TableContents" style:family="paragraph">
      <style:text-properties fo:font-weight="bold" style:font-weight-asian="bold" style:font-weight-complex="bold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3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4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4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4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4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4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4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4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4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5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5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5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background-color="#FF00FF"/>
    </style:style>
    <style:style style:name="P1255" style:parent-style-name="TableContents" style:family="paragraph">
      <style:text-properties fo:background-color="#FFFF00"/>
    </style:style>
    <style:style style:name="P1256" style:parent-style-name="TableContents" style:family="paragraph">
      <style:text-properties fo:background-color="#FFFF00"/>
    </style:style>
    <style:style style:name="P1257" style:parent-style-name="TableContents" style:family="paragraph">
      <style:text-properties fo:background-color="#FFFF00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font-weight="bold" style:font-weight-asian="bold" style:font-weight-complex="bold"/>
    </style:style>
    <style:style style:name="P1260" style:parent-style-name="TableContents" style:family="paragraph">
      <style:text-properties fo:font-weight="bold" style:font-weight-asian="bold" style:font-weight-complex="bold"/>
    </style:style>
    <style:style style:name="P1261" style:parent-style-name="TableContents" style:family="paragraph">
      <style:text-properties fo:font-weight="bold" style:font-weight-asian="bold" style:font-weight-complex="bold"/>
    </style:style>
    <style:style style:name="P1262" style:parent-style-name="TableContents" style:family="paragraph">
      <style:text-properties fo:font-weight="bold" style:font-weight-asian="bold" style:font-weight-complex="bold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6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7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7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7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7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7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7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7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7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8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28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background-color="#FF00FF"/>
    </style:style>
    <style:style style:name="P1284" style:parent-style-name="TableContents" style:family="paragraph">
      <style:text-properties fo:background-color="#FFFF00"/>
    </style:style>
    <style:style style:name="P1285" style:parent-style-name="TableContents" style:family="paragraph">
      <style:text-properties fo:background-color="#FFFF00"/>
    </style:style>
    <style:style style:name="P1286" style:parent-style-name="TableContents" style:family="paragraph">
      <style:text-properties fo:background-color="#FFFF00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weight="bold" style:font-weight-asian="bold" style:font-weight-complex="bold"/>
    </style:style>
    <style:style style:name="P1289" style:parent-style-name="TableContents" style:family="paragraph">
      <style:text-properties fo:font-weight="bold" style:font-weight-asian="bold" style:font-weight-complex="bold"/>
    </style:style>
    <style:style style:name="P1290" style:parent-style-name="TableContents" style:family="paragraph">
      <style:text-properties fo:font-weight="bold" style:font-weight-asian="bold" style:font-weight-complex="bold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9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9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9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29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0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0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0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0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0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0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0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background-color="#FF00FF"/>
    </style:style>
    <style:style style:name="P1312" style:parent-style-name="TableContents" style:family="paragraph">
      <style:text-properties fo:background-color="#FFFF00"/>
    </style:style>
    <style:style style:name="P1313" style:parent-style-name="TableContents" style:family="paragraph">
      <style:text-properties fo:background-color="#FFFF00"/>
    </style:style>
    <style:style style:name="P1314" style:parent-style-name="TableContents" style:family="paragraph">
      <style:text-properties fo:background-color="#FFFF00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weight="bold" style:font-weight-asian="bold" style:font-weight-complex="bold"/>
    </style:style>
    <style:style style:name="P1317" style:parent-style-name="TableContents" style:family="paragraph">
      <style:text-properties fo:font-weight="bold" style:font-weight-asian="bold" style:font-weight-complex="bold"/>
    </style:style>
    <style:style style:name="P1318" style:parent-style-name="TableContents" style:family="paragraph">
      <style:text-properties fo:font-weight="bold" style:font-weight-asian="bold" style:font-weight-complex="bold"/>
    </style:style>
    <style:style style:name="P1319" style:parent-style-name="TableContents" style:family="paragraph">
      <style:text-properties fo:font-weight="bold" style:font-weight-asian="bold" style:font-weight-complex="bold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2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2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2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2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2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3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3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3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3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3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3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3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background-color="#FF00FF"/>
    </style:style>
    <style:style style:name="P1341" style:parent-style-name="TableContents" style:family="paragraph">
      <style:text-properties fo:background-color="#FFFF00"/>
    </style:style>
    <style:style style:name="P1342" style:parent-style-name="TableContents" style:family="paragraph">
      <style:text-properties fo:background-color="#FFFF00"/>
    </style:style>
    <style:style style:name="P1343" style:parent-style-name="TableContents" style:family="paragraph">
      <style:text-properties fo:background-color="#FFFF00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font-weight="bold" style:font-weight-asian="bold" style:font-weight-complex="bold"/>
    </style:style>
    <style:style style:name="P1346" style:parent-style-name="TableContents" style:family="paragraph">
      <style:text-properties fo:font-weight="bold" style:font-weight-asian="bold" style:font-weight-complex="bold"/>
    </style:style>
    <style:style style:name="P1347" style:parent-style-name="TableContents" style:family="paragraph">
      <style:text-properties fo:font-weight="bold" style:font-weight-asian="bold" style:font-weight-complex="bold"/>
    </style:style>
    <style:style style:name="P1348" style:parent-style-name="TableContents" style:family="paragraph">
      <style:text-properties fo:font-weight="bold" style:font-weight-asian="bold" style:font-weight-complex="bold"/>
    </style:style>
    <style:style style:name="P1349" style:parent-style-name="TableContents" style:family="paragraph">
      <style:text-properties fo:font-weight="bold" style:font-weight-asian="bold" style:font-weight-complex="bold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5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5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5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5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5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6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6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6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6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6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6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6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background-color="#FF00FF"/>
    </style:style>
    <style:style style:name="P1371" style:parent-style-name="TableContents" style:family="paragraph">
      <style:text-properties fo:background-color="#FFFF00"/>
    </style:style>
    <style:style style:name="P1372" style:parent-style-name="TableContents" style:family="paragraph">
      <style:text-properties fo:background-color="#FFFF00"/>
    </style:style>
    <style:style style:name="P1373" style:parent-style-name="TableContents" style:family="paragraph">
      <style:text-properties fo:background-color="#FFFF00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font-weight="bold" style:font-weight-asian="bold" style:font-weight-complex="bold"/>
    </style:style>
    <style:style style:name="P1376" style:parent-style-name="TableContents" style:family="paragraph">
      <style:text-properties fo:font-weight="bold" style:font-weight-asian="bold" style:font-weight-complex="bold"/>
    </style:style>
    <style:style style:name="P1377" style:parent-style-name="TableContents" style:family="paragraph">
      <style:text-properties fo:font-weight="bold" style:font-weight-asian="bold" style:font-weight-complex="bold"/>
    </style:style>
    <style:style style:name="P1378" style:parent-style-name="TableContents" style:family="paragraph">
      <style:text-properties fo:font-weight="bold" style:font-weight-asian="bold" style:font-weight-complex="bold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8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8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8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8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38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9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9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9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9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9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9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39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background-color="#FFFF00"/>
    </style:style>
    <style:style style:name="P1400" style:parent-style-name="TableContents" style:family="paragraph">
      <style:text-properties fo:background-color="#FFFF00"/>
    </style:style>
    <style:style style:name="P1401" style:parent-style-name="TableContents" style:family="paragraph">
      <style:text-properties fo:background-color="#FFFF00"/>
    </style:style>
    <style:style style:name="P1402" style:parent-style-name="TableContents" style:family="paragraph">
      <style:text-properties fo:background-color="#FFFF00"/>
    </style:style>
    <style:style style:name="P1403" style:parent-style-name="TableContents" style:family="paragraph">
      <style:text-properties fo:background-color="#FFFF00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font-weight="bold" style:font-weight-asian="bold" style:font-weight-complex="bold"/>
    </style:style>
    <style:style style:name="P1406" style:parent-style-name="TableContents" style:family="paragraph">
      <style:text-properties fo:font-weight="bold" style:font-weight-asian="bold" style:font-weight-complex="bold"/>
    </style:style>
    <style:style style:name="P1407" style:parent-style-name="TableContents" style:family="paragraph">
      <style:text-properties fo:font-weight="bold" style:font-weight-asian="bold" style:font-weight-complex="bold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1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1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1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1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1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2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2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2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2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2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2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2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2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background-color="#FFFF00"/>
    </style:style>
    <style:style style:name="P1431" style:parent-style-name="TableContents" style:family="paragraph">
      <style:text-properties fo:background-color="#FFFF00"/>
    </style:style>
    <style:style style:name="P1432" style:parent-style-name="TableContents" style:family="paragraph">
      <style:text-properties fo:background-color="#FFFF00"/>
    </style:style>
    <style:style style:name="P1433" style:parent-style-name="TableContents" style:family="paragraph">
      <style:text-properties fo:background-color="#FFFF00"/>
    </style:style>
    <style:style style:name="P1434" style:parent-style-name="TableContents" style:family="paragraph">
      <style:text-properties fo:background-color="#FFFF00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weight="bold" style:font-weight-asian="bold" style:font-weight-complex="bold"/>
    </style:style>
    <style:style style:name="P1437" style:parent-style-name="TableContents" style:family="paragraph">
      <style:text-properties fo:font-weight="bold" style:font-weight-asian="bold" style:font-weight-complex="bold"/>
    </style:style>
    <style:style style:name="P1438" style:parent-style-name="TableContents" style:family="paragraph">
      <style:text-properties fo:font-weight="bold" style:font-weight-asian="bold" style:font-weight-complex="bold"/>
    </style:style>
    <style:style style:name="P1439" style:parent-style-name="TableContents" style:family="paragraph">
      <style:text-properties fo:font-weight="bold" style:font-weight-asian="bold" style:font-weight-complex="bold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4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4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4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4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4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5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5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5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5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5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5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5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text-properties fo:background-color="#FFFF00"/>
    </style:style>
    <style:style style:name="P1461" style:parent-style-name="TableContents" style:family="paragraph">
      <style:text-properties fo:background-color="#FFFF00"/>
    </style:style>
    <style:style style:name="P1462" style:parent-style-name="TableContents" style:family="paragraph">
      <style:text-properties fo:background-color="#FFFF00"/>
    </style:style>
    <style:style style:name="P1463" style:parent-style-name="TableContents" style:family="paragraph">
      <style:text-properties fo:background-color="#FFFF00"/>
    </style:style>
    <style:style style:name="P1464" style:parent-style-name="TableContents" style:family="paragraph">
      <style:text-properties fo:background-color="#FFFF00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weight="bold" style:font-weight-asian="bold" style:font-weight-complex="bold"/>
    </style:style>
    <style:style style:name="P1467" style:parent-style-name="TableContents" style:family="paragraph">
      <style:text-properties fo:font-weight="bold" style:font-weight-asian="bold" style:font-weight-complex="bold"/>
    </style:style>
    <style:style style:name="P1468" style:parent-style-name="TableContents" style:family="paragraph">
      <style:text-properties fo:font-weight="bold" style:font-weight-asian="bold" style:font-weight-complex="bold"/>
    </style:style>
    <style:style style:name="P1469" style:parent-style-name="TableContents" style:family="paragraph">
      <style:text-properties fo:font-weight="bold" style:font-weight-asian="bold" style:font-weight-complex="bold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7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7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7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47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8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8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8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8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8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8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48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fo:background-color="#FF00FF"/>
    </style:style>
    <style:style style:name="P1490" style:parent-style-name="TableContents" style:family="paragraph">
      <style:text-properties fo:background-color="#FFFF00"/>
    </style:style>
    <style:style style:name="P1491" style:parent-style-name="TableContents" style:family="paragraph">
      <style:text-properties fo:background-color="#FFFF00"/>
    </style:style>
    <style:style style:name="P1492" style:parent-style-name="TableContents" style:family="paragraph">
      <style:text-properties fo:background-color="#FFFF00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font-weight="bold" style:font-weight-asian="bold" style:font-weight-complex="bold"/>
    </style:style>
    <style:style style:name="P1495" style:parent-style-name="TableContents" style:family="paragraph">
      <style:text-properties fo:font-weight="bold" style:font-weight-asian="bold" style:font-weight-complex="bold"/>
    </style:style>
    <style:style style:name="P1496" style:parent-style-name="TableContents" style:family="paragraph">
      <style:text-properties fo:font-weight="bold" style:font-weight-asian="bold" style:font-weight-complex="bold"/>
    </style:style>
    <style:style style:name="P1497" style:parent-style-name="TableContents" style:family="paragraph">
      <style:text-properties fo:font-weight="bold" style:font-weight-asian="bold" style:font-weight-complex="bold"/>
    </style:style>
    <style:style style:name="P1498" style:parent-style-name="TableContents" style:family="paragraph">
      <style:text-properties fo:font-weight="bold" style:font-weight-asian="bold" style:font-weight-complex="bold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0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0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0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0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1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1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1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1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1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background-color="#FF00FF"/>
    </style:style>
    <style:style style:name="P1517" style:parent-style-name="TableContents" style:family="paragraph">
      <style:text-properties fo:background-color="#FFFF00"/>
    </style:style>
    <style:style style:name="P1518" style:parent-style-name="TableContents" style:family="paragraph">
      <style:text-properties fo:background-color="#FFFF00"/>
    </style:style>
    <style:style style:name="P1519" style:parent-style-name="TableContents" style:family="paragraph">
      <style:text-properties fo:background-color="#FFFF00"/>
    </style:style>
    <style:style style:name="P1520" style:parent-style-name="TableContents" style:family="paragraph">
      <style:text-properties fo:background-color="#FFFF00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weight="bold" style:font-weight-asian="bold" style:font-weight-complex="bold"/>
    </style:style>
    <style:style style:name="P1523" style:parent-style-name="TableContents" style:family="paragraph">
      <style:text-properties fo:font-weight="bold" style:font-weight-asian="bold" style:font-weight-complex="bold"/>
    </style:style>
    <style:style style:name="P1524" style:parent-style-name="TableContents" style:family="paragraph">
      <style:text-properties fo:font-weight="bold" style:font-weight-asian="bold" style:font-weight-complex="bold"/>
    </style:style>
    <style:style style:name="P1525" style:parent-style-name="TableContents" style:family="paragraph">
      <style:text-properties fo:font-weight="bold" style:font-weight-asian="bold" style:font-weight-complex="bold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3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3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3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3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3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3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4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4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4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4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4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background-color="#FF00FF"/>
    </style:style>
    <style:style style:name="P1547" style:parent-style-name="TableContents" style:family="paragraph">
      <style:text-properties fo:background-color="#FFFF00"/>
    </style:style>
    <style:style style:name="P1548" style:parent-style-name="TableContents" style:family="paragraph">
      <style:text-properties fo:background-color="#FFFF00"/>
    </style:style>
    <style:style style:name="P1549" style:parent-style-name="TableContents" style:family="paragraph">
      <style:text-properties fo:background-color="#FFFF00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font-weight="bold" style:font-weight-asian="bold" style:font-weight-complex="bold"/>
    </style:style>
    <style:style style:name="P1552" style:parent-style-name="TableContents" style:family="paragraph">
      <style:text-properties fo:font-weight="bold" style:font-weight-asian="bold" style:font-weight-complex="bold"/>
    </style:style>
    <style:style style:name="P1553" style:parent-style-name="TableContents" style:family="paragraph">
      <style:text-properties fo:font-weight="bold" style:font-weight-asian="bold" style:font-weight-complex="bold"/>
    </style:style>
    <style:style style:name="P1554" style:parent-style-name="TableContents" style:family="paragraph">
      <style:text-properties fo:font-weight="bold" style:font-weight-asian="bold" style:font-weight-complex="bold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6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6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6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6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6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6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6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6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7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7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7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background-color="#FFFF00"/>
    </style:style>
    <style:style style:name="P1575" style:parent-style-name="TableContents" style:family="paragraph">
      <style:text-properties fo:background-color="#FFFF00"/>
    </style:style>
    <style:style style:name="P1576" style:parent-style-name="TableContents" style:family="paragraph">
      <style:text-properties fo:background-color="#FFFF00"/>
    </style:style>
    <style:style style:name="P1577" style:parent-style-name="TableContents" style:family="paragraph">
      <style:text-properties fo:background-color="#FFFF00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font-weight="bold" style:font-weight-asian="bold" style:font-weight-complex="bold"/>
    </style:style>
    <style:style style:name="P1580" style:parent-style-name="TableContents" style:family="paragraph">
      <style:text-properties fo:font-weight="bold" style:font-weight-asian="bold" style:font-weight-complex="bold"/>
    </style:style>
    <style:style style:name="P1581" style:parent-style-name="TableContents" style:family="paragraph">
      <style:text-properties fo:font-weight="bold" style:font-weight-asian="bold" style:font-weight-complex="bold"/>
    </style:style>
    <style:style style:name="P1582" style:parent-style-name="TableContents" style:family="paragraph">
      <style:text-properties fo:font-weight="bold" style:font-weight-asian="bold" style:font-weight-complex="bold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8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8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9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59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9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9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9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9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9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59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0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background-color="#FF00FF"/>
    </style:style>
    <style:style style:name="P1603" style:parent-style-name="TableContents" style:family="paragraph">
      <style:text-properties fo:background-color="#FFFF00"/>
    </style:style>
    <style:style style:name="P1604" style:parent-style-name="TableContents" style:family="paragraph">
      <style:text-properties fo:background-color="#FFFF00"/>
    </style:style>
    <style:style style:name="P1605" style:parent-style-name="TableContents" style:family="paragraph">
      <style:text-properties fo:background-color="#FFFF00"/>
    </style:style>
    <style:style style:name="P1606" style:parent-style-name="TableContents" style:family="paragraph">
      <style:text-properties fo:background-color="#FFFF00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text-properties fo:font-weight="bold" style:font-weight-asian="bold" style:font-weight-complex="bold"/>
    </style:style>
    <style:style style:name="P1609" style:parent-style-name="TableContents" style:family="paragraph">
      <style:text-properties fo:font-weight="bold" style:font-weight-asian="bold" style:font-weight-complex="bold"/>
    </style:style>
    <style:style style:name="P1610" style:parent-style-name="TableContents" style:family="paragraph">
      <style:text-properties fo:font-weight="bold" style:font-weight-asian="bold" style:font-weight-complex="bold"/>
    </style:style>
    <style:style style:name="P1611" style:parent-style-name="TableContents" style:family="paragraph">
      <style:text-properties fo:font-weight="bold" style:font-weight-asian="bold" style:font-weight-complex="bold"/>
    </style:style>
    <style:style style:name="P1612" style:parent-style-name="TableContents" style:family="paragraph">
      <style:text-properties fo:font-weight="bold" style:font-weight-asian="bold" style:font-weight-complex="bold"/>
    </style:style>
    <style:style style:name="P1613" style:parent-style-name="TableContents" style:family="paragraph">
      <style:text-properties fo:font-weight="bold" style:font-weight-asian="bold" style:font-weight-complex="bold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1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2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2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2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2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2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2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2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2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3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3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3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3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background-color="#FF00FF"/>
    </style:style>
    <style:style style:name="P1636" style:parent-style-name="TableContents" style:family="paragraph">
      <style:text-properties fo:background-color="#FFFF00"/>
    </style:style>
    <style:style style:name="P1637" style:parent-style-name="TableContents" style:family="paragraph">
      <style:text-properties fo:background-color="#FFFF00"/>
    </style:style>
    <style:style style:name="P1638" style:parent-style-name="TableContents" style:family="paragraph">
      <style:text-properties fo:background-color="#FFFF00"/>
    </style:style>
    <style:style style:name="P1639" style:parent-style-name="TableContents" style:family="paragraph">
      <style:text-properties fo:background-color="#FFFF00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font-weight="bold" style:font-weight-asian="bold" style:font-weight-complex="bold"/>
    </style:style>
    <style:style style:name="P1642" style:parent-style-name="TableContents" style:family="paragraph">
      <style:text-properties fo:font-weight="bold" style:font-weight-asian="bold" style:font-weight-complex="bold"/>
    </style:style>
    <style:style style:name="P1643" style:parent-style-name="TableContents" style:family="paragraph">
      <style:text-properties fo:font-weight="bold" style:font-weight-asian="bold" style:font-weight-complex="bold"/>
    </style:style>
    <style:style style:name="P1644" style:parent-style-name="TableContents" style:family="paragraph">
      <style:text-properties fo:font-weight="bold" style:font-weight-asian="bold" style:font-weight-complex="bold"/>
    </style:style>
    <style:style style:name="P1645" style:parent-style-name="TableContents" style:family="paragraph">
      <style:text-properties fo:font-weight="bold" style:font-weight-asian="bold" style:font-weight-complex="bold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5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5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5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5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5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5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5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6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6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6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6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background-color="#FF00FF"/>
    </style:style>
    <style:style style:name="P1667" style:parent-style-name="TableContents" style:family="paragraph">
      <style:text-properties fo:background-color="#FFFF00"/>
    </style:style>
    <style:style style:name="P1668" style:parent-style-name="TableContents" style:family="paragraph">
      <style:text-properties fo:background-color="#FFFF00"/>
    </style:style>
    <style:style style:name="P1669" style:parent-style-name="TableContents" style:family="paragraph">
      <style:text-properties fo:background-color="#FFFF00"/>
    </style:style>
    <style:style style:name="P1670" style:parent-style-name="TableContents" style:family="paragraph">
      <style:text-properties fo:background-color="#FFFF00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weight="bold" style:font-weight-asian="bold" style:font-weight-complex="bold"/>
    </style:style>
    <style:style style:name="T1673" style:parent-style-name="Domyślnaczcionkaakapitu" style:family="text">
      <style:text-properties fo:font-weight="bold" style:font-weight-asian="bold" style:font-weight-complex="bold"/>
    </style:style>
    <style:style style:name="P1674" style:parent-style-name="TableContents" style:family="paragraph">
      <style:text-properties fo:font-weight="bold" style:font-weight-asian="bold" style:font-weight-complex="bold"/>
    </style:style>
    <style:style style:name="P1675" style:parent-style-name="TableContents" style:family="paragraph">
      <style:text-properties fo:font-weight="bold" style:font-weight-asian="bold" style:font-weight-complex="bold"/>
    </style:style>
    <style:style style:name="P1676" style:parent-style-name="TableContents" style:family="paragraph">
      <style:text-properties fo:font-weight="bold" style:font-weight-asian="bold" style:font-weight-complex="bold"/>
    </style:style>
    <style:style style:name="P1677" style:parent-style-name="TableContents" style:family="paragraph">
      <style:text-properties fo:font-weight="bold" style:font-weight-asian="bold" style:font-weight-complex="bold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8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8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68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8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8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8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68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9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9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9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9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9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9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69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background-color="#FFFF00"/>
    </style:style>
    <style:style style:name="P1700" style:parent-style-name="TableContents" style:family="paragraph">
      <style:text-properties fo:background-color="#FFFF00"/>
    </style:style>
    <style:style style:name="P1701" style:parent-style-name="TableContents" style:family="paragraph">
      <style:text-properties fo:background-color="#FFFF00"/>
    </style:style>
    <style:style style:name="P1702" style:parent-style-name="TableContents" style:family="paragraph">
      <style:text-properties fo:background-color="#FFFF00"/>
    </style:style>
    <style:style style:name="P1703" style:parent-style-name="TableContents" style:family="paragraph">
      <style:text-properties fo:background-color="#FFFF00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text-properties fo:font-weight="bold" style:font-weight-asian="bold" style:font-weight-complex="bold"/>
    </style:style>
    <style:style style:name="P1706" style:parent-style-name="TableContents" style:family="paragraph">
      <style:text-properties fo:font-weight="bold" style:font-weight-asian="bold" style:font-weight-complex="bold"/>
    </style:style>
    <style:style style:name="P1707" style:parent-style-name="TableContents" style:family="paragraph">
      <style:text-properties fo:font-weight="bold" style:font-weight-asian="bold" style:font-weight-complex="bold"/>
    </style:style>
    <style:style style:name="P1708" style:parent-style-name="TableContents" style:family="paragraph">
      <style:text-properties fo:font-weight="bold" style:font-weight-asian="bold" style:font-weight-complex="bold"/>
    </style:style>
    <style:style style:name="TableCell1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711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712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713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7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3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3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3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3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3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4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4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4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4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4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4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4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4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4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background-color="#FF00FF"/>
    </style:style>
    <style:style style:name="P1751" style:parent-style-name="TableContents" style:family="paragraph">
      <style:text-properties fo:background-color="#FFFF00"/>
    </style:style>
    <style:style style:name="P1752" style:parent-style-name="TableContents" style:family="paragraph">
      <style:text-properties fo:background-color="#FFFF00"/>
    </style:style>
    <style:style style:name="P1753" style:parent-style-name="TableContents" style:family="paragraph">
      <style:text-properties fo:background-color="#FFFF00"/>
    </style:style>
    <style:style style:name="P1754" style:parent-style-name="TableContents" style:family="paragraph">
      <style:text-properties fo:background-color="#FFFF00"/>
    </style:style>
    <style:style style:name="P1755" style:parent-style-name="TableContents" style:family="paragraph">
      <style:text-properties fo:background-color="#FFFF00"/>
    </style:style>
    <style:style style:name="P1756" style:parent-style-name="TableContents" style:family="paragraph">
      <style:text-properties fo:background-color="#FFFF00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weight="bold" style:font-weight-asian="bold" style:font-weight-complex="bold"/>
    </style:style>
    <style:style style:name="P1759" style:parent-style-name="TableContents" style:family="paragraph">
      <style:text-properties fo:font-weight="bold" style:font-weight-asian="bold" style:font-weight-complex="bold"/>
    </style:style>
    <style:style style:name="P1760" style:parent-style-name="TableContents" style:family="paragraph">
      <style:text-properties fo:font-weight="bold" style:font-weight-asian="bold" style:font-weight-complex="bold"/>
    </style:style>
    <style:style style:name="P1761" style:parent-style-name="TableContents" style:family="paragraph">
      <style:text-properties fo:font-weight="bold" style:font-weight-asian="bold" style:font-weight-complex="bold"/>
    </style:style>
    <style:style style:name="P1762" style:parent-style-name="TableContents" style:family="paragraph">
      <style:text-properties fo:font-weight="bold" style:font-weight-asian="bold" style:font-weight-complex="bold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6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6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7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7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77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7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7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7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7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7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8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8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78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background-color="#FFFF00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font-weight="bold" style:font-weight-asian="bold" style:font-weight-complex="bold"/>
    </style:style>
    <style:style style:name="P1787" style:parent-style-name="TableContents" style:family="paragraph">
      <style:text-properties fo:font-weight="bold" style:font-weight-asian="bold" style:font-weight-complex="bold"/>
    </style:style>
    <style:style style:name="P1788" style:parent-style-name="TableContents" style:family="paragraph">
      <style:text-properties fo:font-weight="bold" style:font-weight-asian="bold" style:font-weight-complex="bold"/>
    </style:style>
    <style:style style:name="TableCell1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background-color="#FFFF00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801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802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803" style:parent-style-name="TableContents" style:family="paragraph">
      <style:paragraph-properties fo:text-align="center"/>
      <style:text-properties fo:font-weight="bold" style:font-weight-asian="bold" style:font-weight-complex="bold" fo:background-color="#00FFFF"/>
    </style:style>
    <style:style style:name="P18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1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1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1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1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1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1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2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2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2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2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2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2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background-color="#FFFF00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font-weight="bold" style:font-weight-asian="bold" style:font-weight-complex="bold"/>
    </style:style>
    <style:style style:name="P1830" style:parent-style-name="TableContents" style:family="paragraph">
      <style:text-properties fo:font-weight="bold" style:font-weight-asian="bold" style:font-weight-complex="bold"/>
    </style:style>
    <style:style style:name="P1831" style:parent-style-name="TableContents" style:family="paragraph">
      <style:text-properties fo:font-weight="bold" style:font-weight-asian="bold" style:font-weight-complex="bold"/>
    </style:style>
    <style:style style:name="TableCell1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3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39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4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4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4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4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4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4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4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4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5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5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background-color="#FFFF00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font-weight="bold" style:font-weight-asian="bold" style:font-weight-complex="bold"/>
    </style:style>
    <style:style style:name="P1856" style:parent-style-name="TableContents" style:family="paragraph">
      <style:text-properties fo:font-weight="bold" style:font-weight-asian="bold" style:font-weight-complex="bold"/>
    </style:style>
    <style:style style:name="P1857" style:parent-style-name="TableContents" style:family="paragraph">
      <style:text-properties fo:font-weight="bold" style:font-weight-asian="bold" style:font-weight-complex="bold"/>
    </style:style>
    <style:style style:name="P1858" style:parent-style-name="TableContents" style:family="paragraph">
      <style:text-properties fo:font-weight="bold" style:font-weight-asian="bold" style:font-weight-complex="bold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6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65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66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67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68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7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7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7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7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75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7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7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7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background-color="#FFFF00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font-weight="bold" style:font-weight-asian="bold" style:font-weight-complex="bold"/>
    </style:style>
    <style:style style:name="P1883" style:parent-style-name="TableContents" style:family="paragraph">
      <style:text-properties fo:font-weight="bold" style:font-weight-asian="bold" style:font-weight-complex="bold"/>
    </style:style>
    <style:style style:name="P1884" style:parent-style-name="TableContents" style:family="paragraph">
      <style:text-properties fo:font-weight="bold" style:font-weight-asian="bold" style:font-weight-complex="bold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90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91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92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93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P1894" style:parent-style-name="TableContents" style:family="paragraph">
      <style:paragraph-properties fo:text-align="center" fo:background-color="#FFFFFF"/>
      <style:text-properties fo:font-weight="bold" style:font-weight-asian="bold" style:font-weight-complex="bold" fo:color="#FF0000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97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98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89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900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901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902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903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1904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background-color="#FFFF00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fo:font-weight="bold" style:font-weight-asian="bold" style:font-weight-complex="bold"/>
    </style:style>
    <style:style style:name="P1909" style:parent-style-name="TableContents" style:family="paragraph">
      <style:text-properties fo:font-weight="bold" style:font-weight-asian="bold" style:font-weight-complex="bold"/>
    </style:style>
    <style:style style:name="P1910" style:parent-style-name="TableContents" style:family="paragraph">
      <style:text-properties fo:font-weight="bold" style:font-weight-asian="bold" style:font-weight-complex="bold"/>
    </style:style>
    <style:style style:name="TableCell1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background-color="#E6FF00" style:text-underline-type="single" style:text-underline-style="solid" style:text-underline-width="auto" style:text-underline-mode="continuous"/>
    </style:style>
    <style:style style:name="P19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background-color="#E6FF00" style:text-underline-type="single" style:text-underline-style="solid" style:text-underline-width="auto" style:text-underline-mode="continuous"/>
    </style:style>
    <style:style style:name="P19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background-color="#E6FF00" style:text-underline-type="single" style:text-underline-style="solid" style:text-underline-width="auto" style:text-underline-mode="continuous"/>
    </style:style>
    <style:style style:name="P1917" style:parent-style-name="Standard" style:family="paragraph">
      <style:paragraph-properties fo:text-align="center"/>
      <style:text-properties fo:font-size="18pt" style:font-size-asian="18pt" style:font-size-complex="18pt" fo:background-color="#E6FF00"/>
    </style:style>
    <style:style style:name="P1918" style:parent-style-name="Standard" style:family="paragraph">
      <style:paragraph-properties fo:text-align="center"/>
      <style:text-properties fo:font-size="18pt" style:font-size-asian="18pt" style:font-size-complex="18pt" fo:background-color="#E6FF00"/>
    </style:style>
    <style:style style:name="P1919" style:parent-style-name="Standard" style:list-style-name="LFO1" style:family="paragraph">
      <style:paragraph-properties fo:text-align="center"/>
      <style:text-properties fo:font-size="18pt" style:font-size-asian="18pt" style:font-size-complex="18pt" fo:background-color="#E6FF00"/>
    </style:style>
    <style:style style:name="P1920" style:parent-style-name="Standard" style:list-style-name="LFO1" style:family="paragraph">
      <style:paragraph-properties fo:text-align="center"/>
      <style:text-properties fo:font-size="18pt" style:font-size-asian="18pt" style:font-size-complex="18pt" fo:background-color="#E6FF00"/>
    </style:style>
    <style:style style:name="P19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background-color="#E6FF00" style:text-underline-type="single" style:text-underline-style="solid" style:text-underline-width="auto" style:text-underline-mode="continuous"/>
    </style:style>
    <style:style style:name="P1922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1923" style:parent-style-name="Standard" style:family="paragraph">
      <style:text-properties fo:font-size="18pt" style:font-size-asian="18pt" style:font-size-complex="18pt"/>
    </style:style>
    <style:style style:name="P1924" style:parent-style-name="Standard" style:family="paragraph">
      <style:text-properties fo:font-size="18pt" style:font-size-asian="18pt" style:font-size-complex="18pt"/>
    </style:style>
    <style:style style:name="P1925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 text:c="58"/></text:p>
      <text:p text:style-name="P2">HARMONOGRAM i SKŁADY KOMISJI EGZAMINU ZAWODOWEGO</text:p>
      <text:p text:style-name="P3">POWIATOWEGO ZESPOŁU SZKÓŁ NR 1</text:p>
      <text:p text:style-name="P4">W PSZCZYNIE</text:p>
      <text:p text:style-name="P5">LATO 2025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/</text:p>
            <text:p text:style-name="P16">CZĘŚĆ EGZAMINU</text:p>
          </table:table-cell>
          <table:table-cell table:style-name="TableCell17">
            <text:p text:style-name="P18">GODZINA/ MIEJSCE</text:p>
          </table:table-cell>
          <table:table-cell table:style-name="TableCell19">
            <text:p text:style-name="P20">KWALIFIKACJA</text:p>
          </table:table-cell>
          <table:table-cell table:style-name="TableCell21">
            <text:p text:style-name="P22">KOMISJA PZS NR 1</text:p>
          </table:table-cell>
          <table:table-cell table:style-name="TableCell23">
            <text:p text:style-name="P24">NAUCZYCIELE DELEGOWANI</text:p>
          </table:table-cell>
        </table:table-row>
        <table:table-row table:style-name="TableRow25">
          <table:table-cell table:style-name="TableCell26" table:number-rows-spanned="2">
            <text:p text:style-name="P27">02.06.2025r.</text:p>
            <text:p text:style-name="P28">poniedziałek</text:p>
            <text:p text:style-name="P29"/>
            <text:p text:style-name="P30"/>
            <text:p text:style-name="P31">egzamin</text:p>
            <text:p text:style-name="P32">praktyczny</text:p>
            <text:p text:style-name="P33"><text:s/>dokumentacja</text:p>
            <text:p text:style-name="P34"/>
          </table:table-cell>
          <table:table-cell table:style-name="TableCell35">
            <text:p text:style-name="P36">9.00</text:p>
            <text:p text:style-name="P37"/>
            <text:p text:style-name="P38"/>
            <text:p text:style-name="P39">Sala 4</text:p>
            <text:p text:style-name="P40"/>
            <text:p text:style-name="P41"/>
            <text:p text:style-name="P42">120 minut</text:p>
            <text:p text:style-name="P43"/>
          </table:table-cell>
          <table:table-cell table:style-name="TableCell44">
            <text:p text:style-name="P45">Branżowa Szkoła I stopnia</text:p>
            <text:p text:style-name="TableContents">SPL.01 – 3 zdających -</text:p>
            <text:p text:style-name="TableContents">1 dostosowanie</text:p>
            <text:p text:style-name="P46">Technikum</text:p>
            <text:p text:style-name="TableContents">MOT.06 – 1 zdający -</text:p>
            <text:p text:style-name="TableContents">brak dostosowań</text:p>
            <text:p text:style-name="TableContents"/>
            <text:p text:style-name="TableContents">w sumie 4 zdających -</text:p>
            <text:p text:style-name="TableContents">w tym 1 dostosowanie</text:p>
          </table:table-cell>
          <table:table-cell table:style-name="TableCell47">
            <text:p text:style-name="TableContents">Przewodniczący Komisji:</text:p>
            <text:p text:style-name="P48">Agnieszka Wyrobek</text:p>
            <text:p text:style-name="TableContents"/>
            <text:p text:style-name="TableContents"/>
            <text:p text:style-name="TableContents"/>
            <text:p text:style-name="TableContents"/>
            <text:p text:style-name="TableContents">Członek Komisji:</text:p>
            <text:p text:style-name="P49">Marcin Krzywoń</text:p>
            <text:p text:style-name="TableContents">PZS nr 2 w Pszczynie</text:p>
          </table:table-cell>
          <table:table-cell table:style-name="TableCell50" table:number-rows-spanned="2">
            <text:p text:style-name="P51">02.06.2025r.</text:p>
            <text:p text:style-name="P52">PZS nr 2 w Pszczynie</text:p>
            <text:p text:style-name="P53">ul.Szymanowskiego 12</text:p>
            <text:p text:style-name="P54"/>
            <text:p text:style-name="P55">9.00 - Anna Wojtanowicz</text:p>
            <text:p text:style-name="P56">(praktyczny<text:s/>dokumentacja</text:p>
            <text:p text:style-name="P57">120 min.)</text:p>
            <text:p text:style-name="P58"/>
            <text:p text:style-name="P59">9.00 – Szymon Stawowy</text:p>
            <text:p text:style-name="P60">(praktyczny dokumentacja</text:p>
            <text:p text:style-name="P61">150 min.)</text:p>
            <text:p text:style-name="P62"/>
            <text:p text:style-name="P63">9.00 Mateusz Mryka</text:p>
            <text:p text:style-name="P64">(praktyczny dokumentacja</text:p>
            <text:p text:style-name="P65">180 min.)</text:p>
            <text:p text:style-name="P66"/>
            <text:p text:style-name="P67"/>
            <text:soft-page-break/>
            <text:p text:style-name="P68">13.00 Jacek Bartoszek</text:p>
            <text:p text:style-name="P69">(praktyczny dokumentacja</text:p>
            <text:p text:style-name="P70"><text:s/>120 min.)</text:p>
            <text:p text:style-name="P71"/>
            <text:p text:style-name="P72">13.00 Ryszard Gondek (praktyczny dokumentacja</text:p>
            <text:p text:style-name="P73"><text:s/>150 min.)</text:p>
          </table:table-cell>
        </table:table-row>
        <table:table-row table:style-name="TableRow74">
          <table:covered-table-cell>
            <text:p text:style-name="Normalny"/>
          </table:covered-table-cell>
          <table:table-cell table:style-name="TableCell75">
            <text:p text:style-name="P76">9.00</text:p>
            <text:p text:style-name="P77"/>
            <text:p text:style-name="P78"/>
            <text:p text:style-name="P79">Sala 3</text:p>
            <text:p text:style-name="P80"/>
            <text:p text:style-name="P81"/>
            <text:p text:style-name="P82">180 minut</text:p>
          </table:table-cell>
          <table:table-cell table:style-name="TableCell83">
            <text:p text:style-name="P84">Technikum</text:p>
            <text:p text:style-name="TableContents">ELE.04 – poprawka - 6 zdających -</text:p>
            <text:p text:style-name="TableContents">brak dostosowań</text:p>
            <text:p text:style-name="TableContents"/>
            <text:p text:style-name="TableContents"/>
            <text:p text:style-name="TableContents">w sumie 6 zdających -</text:p>
            <text:p text:style-name="TableContents"><text:s/>brak dostosowań</text:p>
          </table:table-cell>
          <table:table-cell table:style-name="TableCell85">
            <text:p text:style-name="TableContents">Przewodniczący Komisji:</text:p>
            <text:p text:style-name="P86">Mirella Korczyk - Kaczmarek</text:p>
            <text:p text:style-name="TableContents"/>
            <text:p text:style-name="TableContents"/>
            <text:p text:style-name="TableContents">Członek Komisji:</text:p>
            <text:p text:style-name="P87">Witold Sadlok</text:p>
            <text:p text:style-name="TableContents">PZS nr 2 w Pszczy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>
            <text:p text:style-name="Normalny"/>
          </table:covered-table-cell>
        </table:table-row>
        <table:table-row table:style-name="TableRow88">
          <table:table-cell table:style-name="TableCell89">
            <text:p text:style-name="P90">03.06.2025r.</text:p>
            <text:p text:style-name="P91">wtorek</text:p>
            <text:p text:style-name="P92"/>
            <text:p text:style-name="P93"/>
            <text:p text:style-name="P94">egzamin</text:p>
            <text:p text:style-name="P95">pisemny</text:p>
            <text:p text:style-name="P96">w formie</text:p>
            <text:p text:style-name="P97">elektronicznej</text:p>
          </table:table-cell>
          <table:table-cell table:style-name="TableCell98">
            <text:p text:style-name="P99"/>
            <text:p text:style-name="P100">8.00</text:p>
            <text:p text:style-name="P101"/>
            <text:p text:style-name="P102"/>
            <text:p text:style-name="P103">Sala 5</text:p>
            <text:p text:style-name="P104"/>
            <text:p text:style-name="P105"/>
            <text:p text:style-name="P106">60 minut</text:p>
          </table:table-cell>
          <table:table-cell table:style-name="TableCell107">
            <text:p text:style-name="P108">Branżowa Szkoła I stopnia</text:p>
            <text:p text:style-name="TableContents">MOT.02 – 2 zdających - brak dostosowań</text:p>
            <text:p text:style-name="TableContents">MOT.04 – 1 zdający - <text:s/></text:p>
            <text:p text:style-name="TableContents">brak dostosowań</text:p>
            <text:p text:style-name="TableContents">MOT.05 – 5 zdających - <text:s/>brak dostosowań</text:p>
            <text:p text:style-name="TableContents"/>
            <text:p text:style-name="TableContents">w sumie 8 zdających – brak<text:s/>dostosowań</text:p>
          </table:table-cell>
          <table:table-cell table:style-name="TableCell109">
            <text:p text:style-name="TableContents">Przewodniczący Komisji:</text:p>
            <text:p text:style-name="P110">Urszula Strzałka -Wcisło</text:p>
            <text:p text:style-name="TableContents"/>
            <text:p text:style-name="TableContents"/>
            <text:p text:style-name="TableContents">Członek Komisji:</text:p>
            <text:p text:style-name="P111">Ireneusz Zalasa</text:p>
            <text:p text:style-name="TableContents">PZS nr 2 w Pszczynie</text:p>
            <text:p text:style-name="TableContents"/>
            <text:p text:style-name="TableContents">Operator systemu:</text:p>
            <text:p text:style-name="P112">Mariusz Miklas</text:p>
          </table:table-cell>
          <table:table-cell table:style-name="TableCell113" table:number-rows-spanned="13">
            <text:p text:style-name="P114">03.06.2025r.</text:p>
            <text:p text:style-name="P115">PZS nr 2 w Pszczynie</text:p>
            <text:p text:style-name="P116">ul.Szymanowskiego 12</text:p>
            <text:p text:style-name="P117"/>
            <text:p text:style-name="P118">8.00 Krzysztof Błaszczyk</text:p>
            <text:p text:style-name="P119">(pisemny komputerowy</text:p>
            <text:p text:style-name="P120">60<text:s/>min.)</text:p>
            <text:p text:style-name="P121"/>
            <text:p text:style-name="P122">10.00 Grzegorz Botor</text:p>
            <text:p text:style-name="P123">(pisemny komputerowy</text:p>
            <text:p text:style-name="P124"><text:s/>60 min.)</text:p>
            <text:p text:style-name="P125"/>
            <text:p text:style-name="P126">12.00 Robert Jacek</text:p>
            <text:p text:style-name="P127">(pisemny komputerowy</text:p>
            <text:p text:style-name="P128"><text:s/>60 min.)</text:p>
            <text:p text:style-name="P129"/>
            <text:p text:style-name="P130">14.00 Weronika</text:p>
            <text:p text:style-name="P131">Łakota- Lekki</text:p>
            <text:p text:style-name="P132">(pisemny komputerowy</text:p>
            <text:p text:style-name="P133"><text:s/>60 min.)</text:p>
            <text:p text:style-name="P134"/>
            <text:p text:style-name="P135">16.00 Maciej Matulewski</text:p>
            <text:p text:style-name="P136">(pisemny komputerowy</text:p>
            <text:p text:style-name="P137"><text:s/>60 min.)</text:p>
            <text:p text:style-name="P138"/>
            <text:p text:style-name="P139"/>
            <text:soft-page-break/>
            <text:p text:style-name="P140">18.00 Dariusz Padykuła (pisemny komputerowy</text:p>
            <text:p text:style-name="P141">60 min.)</text:p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03.06.2025r.</text:p>
            <text:p text:style-name="P147">wtorek</text:p>
            <text:p text:style-name="P148"/>
            <text:p text:style-name="P149"/>
            <text:p text:style-name="P150"/>
            <text:p text:style-name="P151">egzamin</text:p>
            <text:p text:style-name="P152">pisemny</text:p>
            <text:p text:style-name="P153">w formie</text:p>
            <text:p text:style-name="P154">elektronicznej</text:p>
          </table:table-cell>
          <table:table-cell table:style-name="TableCell155">
            <text:p text:style-name="P156"/>
            <text:p text:style-name="P157">10.00</text:p>
            <text:p text:style-name="P158"/>
            <text:p text:style-name="P159"/>
            <text:p text:style-name="P160">Sala 5</text:p>
            <text:p text:style-name="P161"/>
            <text:p text:style-name="P162"/>
            <text:p text:style-name="P163">60 minut</text:p>
          </table:table-cell>
          <table:table-cell table:style-name="TableCell164">
            <text:p text:style-name="P165">Branżowa Szkoła I stopnia</text:p>
            <text:p text:style-name="TableContents">BUD.12 – 2 zdających -</text:p>
            <text:p text:style-name="TableContents">brak dostosowań</text:p>
            <text:p text:style-name="TableContents">HAN.01 – 4 zdających - brak dostosowań</text:p>
            <text:p text:style-name="TableContents">MEC.08 – 2 zdających - brak<text:s/>dostosowań</text:p>
            <text:p text:style-name="TableContents">SPL.01 - <text:s text:c="2"/>2 zdających -</text:p>
            <text:p text:style-name="TableContents">brak dostosowań</text:p>
            <text:p text:style-name="TableContents"/>
            <text:p text:style-name="TableContents">w sumie 10 zdających – brak dostosowań</text:p>
          </table:table-cell>
          <table:table-cell table:style-name="TableCell166">
            <text:p text:style-name="TableContents">Przewodniczący Komisji:</text:p>
            <text:p text:style-name="P167">Joanna Zaworska</text:p>
            <text:p text:style-name="TableContents"/>
            <text:p text:style-name="TableContents"/>
            <text:p text:style-name="TableContents">Członek Komisji:</text:p>
            <text:p text:style-name="P168">Ireneusz Zalasa</text:p>
            <text:p text:style-name="TableContents">PZS nr 2 w Pszczynie</text:p>
            <text:p text:style-name="TableContents"/>
            <text:p text:style-name="TableContents"/>
            <text:p text:style-name="TableContents"/>
            <text:p text:style-name="TableContents">Operator systemu:</text:p>
            <text:p text:style-name="P169">Mariusz Miklas</text:p>
          </table:table-cell>
          <table:covered-table-cell>
            <text:p text:style-name="Normalny"/>
          </table:covered-table-cell>
        </table:table-row>
        <table:table-row table:style-name="TableRow170">
          <table:table-cell table:style-name="TableCell171">
            <text:p text:style-name="P172">03.06.2025r.</text:p>
            <text:p text:style-name="P173">wtorek</text:p>
            <text:p text:style-name="P174"/>
            <text:p text:style-name="P175"/>
            <text:p text:style-name="P176"/>
            <text:p text:style-name="P177">egzamin</text:p>
            <text:p text:style-name="P178">pisemny</text:p>
            <text:p text:style-name="P179">w formie</text:p>
            <text:p text:style-name="P180">elektronicznej</text:p>
            <text:p text:style-name="P181"/>
          </table:table-cell>
          <table:table-cell table:style-name="TableCell182">
            <text:p text:style-name="P183">12.00</text:p>
            <text:p text:style-name="P184"/>
            <text:p text:style-name="P185"/>
            <text:p text:style-name="P186">Sala 5</text:p>
            <text:p text:style-name="P187"/>
            <text:p text:style-name="P188"/>
            <text:p text:style-name="P189">60 minut</text:p>
          </table:table-cell>
          <table:table-cell table:style-name="TableCell190">
            <text:p text:style-name="P191">Branżowa Szkoła I stopnia</text:p>
            <text:p text:style-name="TableContents">MEC.08 – 10 zdających - brak dostosowań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 sumie 10 zdających – brak dostosowań</text:p>
          </table:table-cell>
          <table:table-cell table:style-name="TableCell192">
            <text:p text:style-name="TableContents">Przewodniczący Komisji:</text:p>
            <text:p text:style-name="P193">Anna Harazin</text:p>
            <text:p text:style-name="TableContents"/>
            <text:p text:style-name="TableContents"/>
            <text:soft-page-break/>
            <text:p text:style-name="TableContents">Członek Komisji:</text:p>
            <text:p text:style-name="P194">Małgorzata Kutarba</text:p>
            <text:p text:style-name="TableContents">PZS nr 2 w<text:s/>Pszczynie</text:p>
            <text:p text:style-name="TableContents"/>
            <text:p text:style-name="TableContents">Operator systemu:</text:p>
            <text:p text:style-name="P195">Mariusz Miklas</text:p>
          </table:table-cell>
          <table:covered-table-cell>
            <text:p text:style-name="Normalny"/>
          </table:covered-table-cell>
        </table:table-row>
        <table:table-row table:style-name="TableRow196">
          <table:table-cell table:style-name="TableCell197">
            <text:p text:style-name="P198">03.06.2025r.</text:p>
            <text:p text:style-name="P199">wtorek</text:p>
            <text:p text:style-name="P200"/>
            <text:p text:style-name="P201"/>
            <text:p text:style-name="P202">egzamin</text:p>
            <text:p text:style-name="P203">pisemny</text:p>
            <text:p text:style-name="P204">w formie</text:p>
            <text:p text:style-name="P205">elektronicznej</text:p>
          </table:table-cell>
          <table:table-cell table:style-name="TableCell206">
            <text:p text:style-name="P207">14.00</text:p>
            <text:p text:style-name="P208"/>
            <text:p text:style-name="P209"/>
            <text:p text:style-name="P210">Sala 5</text:p>
            <text:p text:style-name="P211"/>
            <text:p text:style-name="P212"/>
            <text:p text:style-name="P213">60 minut</text:p>
          </table:table-cell>
          <table:table-cell table:style-name="TableCell214">
            <text:p text:style-name="P215">Branżowa Szkoła I stopnia</text:p>
            <text:p text:style-name="TableContents">MOT.05 – 10 zdających - brak dostosowań</text:p>
            <text:p text:style-name="TableContents"/>
            <text:p text:style-name="TableContents"/>
            <text:p text:style-name="TableContents"/>
            <text:p text:style-name="TableContents"/>
            <text:p text:style-name="TableContents">w sumie 10 zdających – brak dostosowań</text:p>
          </table:table-cell>
          <table:table-cell table:style-name="TableCell216">
            <text:p text:style-name="TableContents">Przewodniczący Komisji:</text:p>
            <text:p text:style-name="P217">Wojciech Magulski</text:p>
            <text:p text:style-name="TableContents"/>
            <text:p text:style-name="TableContents">Członek Komisji:</text:p>
            <text:p text:style-name="P218">Łukasz Żurek</text:p>
            <text:p text:style-name="TableContents">PZS nr 2 w Pszczynie</text:p>
            <text:p text:style-name="TableContents"/>
            <text:p text:style-name="TableContents">Operator systemu:</text:p>
            <text:p text:style-name="P219">Mariusz Miklas</text:p>
          </table:table-cell>
          <table:covered-table-cell>
            <text:p text:style-name="Normalny"/>
          </table:covered-table-cell>
        </table:table-row>
        <table:table-row table:style-name="TableRow220">
          <table:table-cell table:style-name="TableCell221">
            <text:p text:style-name="P222">03.06.2025r.</text:p>
            <text:p text:style-name="P223">wtorek</text:p>
            <text:p text:style-name="P224"/>
            <text:p text:style-name="P225">egzamin</text:p>
            <text:p text:style-name="P226">pisemny</text:p>
            <text:p text:style-name="P227">w formie</text:p>
            <text:p text:style-name="P228">elektronicznej</text:p>
          </table:table-cell>
          <table:table-cell table:style-name="TableCell229">
            <text:p text:style-name="P230">16.00</text:p>
            <text:p text:style-name="P231"/>
            <text:p text:style-name="P232"/>
            <text:p text:style-name="P233">Sala 5</text:p>
            <text:p text:style-name="P234"/>
            <text:p text:style-name="P235"/>
            <text:p text:style-name="P236">60 minut</text:p>
          </table:table-cell>
          <table:table-cell table:style-name="TableCell237">
            <text:p text:style-name="P238">Branżowa Szkoła I stopnia</text:p>
            <text:p text:style-name="TableContents">MEC.08 – 10<text:s/>zdających –</text:p>
            <text:p text:style-name="TableContents"><text:s/>4 dostosowania</text:p>
            <text:p text:style-name="TableContents"/>
            <text:p text:style-name="TableContents"/>
            <text:p text:style-name="TableContents"/>
            <text:p text:style-name="TableContents"/>
            <text:p text:style-name="TableContents">w sumie 10 zdających –</text:p>
            <text:p text:style-name="TableContents"><text:s/>w tym 4 dostosowania</text:p>
          </table:table-cell>
          <table:table-cell table:style-name="TableCell239">
            <text:p text:style-name="TableContents">Przewodniczący Komisji:</text:p>
            <text:p text:style-name="P240">Adam Płachta</text:p>
            <text:p text:style-name="TableContents"/>
            <text:p text:style-name="TableContents">Członek Komisji:</text:p>
            <text:p text:style-name="P241">Marcin Dziadek</text:p>
            <text:p text:style-name="TableContents">PZS nr 2 w Pszczynie</text:p>
            <text:p text:style-name="TableContents"/>
            <text:p text:style-name="TableContents">Operator systemu:</text:p>
            <text:p text:style-name="P242">Mariusz Miklas</text:p>
          </table:table-cell>
          <table:covered-table-cell>
            <text:p text:style-name="Normalny"/>
          </table:covered-table-cell>
        </table:table-row>
        <table:table-row table:style-name="TableRow243">
          <table:table-cell table:style-name="TableCell244">
            <text:p text:style-name="P245">03.06.2025r.</text:p>
            <text:p text:style-name="P246">wtorek</text:p>
            <text:p text:style-name="P247"/>
            <text:p text:style-name="P248"/>
            <text:p text:style-name="P249">egzamin</text:p>
            <text:p text:style-name="P250">pisemny</text:p>
            <text:p text:style-name="P251">w formie</text:p>
            <text:p text:style-name="P252">elektronicznej</text:p>
          </table:table-cell>
          <table:table-cell table:style-name="TableCell253">
            <text:p text:style-name="P254">8.00</text:p>
            <text:p text:style-name="P255"/>
            <text:p text:style-name="P256"/>
            <text:p text:style-name="P257">Sala W11</text:p>
            <text:p text:style-name="P258"/>
            <text:p text:style-name="P259"/>
            <text:p text:style-name="P260">60 minut</text:p>
          </table:table-cell>
          <table:table-cell table:style-name="TableCell261">
            <text:p text:style-name="P262">Technikum</text:p>
            <text:p text:style-name="TableContents">MOT.05 - 4 zdających -</text:p>
            <text:p text:style-name="TableContents">brak dostosowań</text:p>
            <text:p text:style-name="TableContents">PGF.04 - 6 zdających -</text:p>
            <text:p text:style-name="TableContents">brak dostosowań</text:p>
            <text:p text:style-name="TableContents"/>
            <text:p text:style-name="TableContents"/>
            <text:p text:style-name="TableContents">w sumie 10 zdających –</text:p>
            <text:p text:style-name="TableContents">brak dostosowań</text:p>
          </table:table-cell>
          <table:table-cell table:style-name="TableCell263">
            <text:p text:style-name="TableContents">Przewodniczący Komisji:</text:p>
            <text:p text:style-name="P264">Małgorzata Śleziak</text:p>
            <text:p text:style-name="TableContents"/>
            <text:p text:style-name="TableContents">Członek Komisji:</text:p>
            <text:p text:style-name="P265">Michał Waberski</text:p>
            <text:p text:style-name="TableContents">PZS nr 2<text:s/>w Pszczynie</text:p>
            <text:p text:style-name="TableContents"/>
            <text:p text:style-name="TableContents">Operator systemu:</text:p>
            <text:p text:style-name="P266">Izabela Stankiewicz</text:p>
          </table:table-cell>
          <table:covered-table-cell>
            <text:p text:style-name="Normalny"/>
          </table:covered-table-cell>
        </table:table-row>
        <text:soft-page-break/>
        <table:table-row table:style-name="TableRow267">
          <table:table-cell table:style-name="TableCell268">
            <text:p text:style-name="P269">03.06.2025r.</text:p>
            <text:p text:style-name="P270">wtorek</text:p>
            <text:p text:style-name="P271"/>
            <text:p text:style-name="P272">egzamin</text:p>
            <text:p text:style-name="P273">pisemny</text:p>
            <text:p text:style-name="P274">w formie</text:p>
            <text:p text:style-name="P275">elektronicznej</text:p>
          </table:table-cell>
          <table:table-cell table:style-name="TableCell276">
            <text:p text:style-name="P277">10.00</text:p>
            <text:p text:style-name="P278"/>
            <text:p text:style-name="P279"/>
            <text:p text:style-name="P280"/>
            <text:p text:style-name="P281">Sala W11</text:p>
            <text:p text:style-name="P282"/>
            <text:p text:style-name="P283"/>
            <text:p text:style-name="P284"/>
            <text:p text:style-name="P285">60 minut</text:p>
          </table:table-cell>
          <table:table-cell table:style-name="TableCell286">
            <text:p text:style-name="P287">Technikum</text:p>
            <text:p text:style-name="TableContents">FRK.01 - 7 zdających -</text:p>
            <text:p text:style-name="TableContents">brak dostosowań</text:p>
            <text:p text:style-name="TableContents">PGF.04 - 3 zdających -</text:p>
            <text:p text:style-name="TableContents">brak dostosowań</text:p>
            <text:p text:style-name="TableContents"/>
            <text:p text:style-name="TableContents"/>
            <text:p text:style-name="TableContents">w sumie 10 zdających<text:s/>-</text:p>
            <text:p text:style-name="TableContents">brak dostosowań</text:p>
          </table:table-cell>
          <table:table-cell table:style-name="TableCell288">
            <text:p text:style-name="TableContents">Przewodniczący Komisji:</text:p>
            <text:p text:style-name="P289">Anna Wyrobek</text:p>
            <text:p text:style-name="TableContents"/>
            <text:p text:style-name="TableContents">Członek Komisji:</text:p>
            <text:p text:style-name="P290">Roman Link</text:p>
            <text:p text:style-name="TableContents">PZS nr 2 w Pszczynie</text:p>
            <text:p text:style-name="TableContents"/>
            <text:p text:style-name="TableContents">Operator systemu:</text:p>
            <text:p text:style-name="P291">Izabela Stankiewicz</text:p>
          </table:table-cell>
          <table:covered-table-cell>
            <text:p text:style-name="Normalny"/>
          </table:covered-table-cell>
        </table:table-row>
        <table:table-row table:style-name="TableRow292">
          <table:table-cell table:style-name="TableCell293">
            <text:p text:style-name="P294">03.06.2025r.</text:p>
            <text:p text:style-name="P295">wtorek</text:p>
            <text:p text:style-name="P296"/>
            <text:p text:style-name="P297"/>
            <text:p text:style-name="P298">egzamin</text:p>
            <text:p text:style-name="P299">pisemny</text:p>
            <text:p text:style-name="P300">w formie</text:p>
            <text:p text:style-name="P301">elektronicznej</text:p>
          </table:table-cell>
          <table:table-cell table:style-name="TableCell302">
            <text:p text:style-name="P303">12.00</text:p>
            <text:p text:style-name="P304"/>
            <text:p text:style-name="P305"/>
            <text:p text:style-name="P306"/>
            <text:p text:style-name="P307">Sala W11</text:p>
            <text:p text:style-name="P308"/>
            <text:p text:style-name="P309"/>
            <text:p text:style-name="P310"/>
            <text:p text:style-name="P311">60 minut</text:p>
          </table:table-cell>
          <table:table-cell table:style-name="TableCell312">
            <text:p text:style-name="P313">Technikum</text:p>
            <text:p text:style-name="TableContents">MEC.05 -<text:s/>10 zdających - brak dostosowań</text:p>
            <text:p text:style-name="TableContents"/>
            <text:p text:style-name="TableContents"/>
            <text:p text:style-name="TableContents"/>
            <text:p text:style-name="TableContents"/>
            <text:p text:style-name="TableContents">w sumie 10 zdających -</text:p>
            <text:p text:style-name="TableContents">brak dostosowań</text:p>
          </table:table-cell>
          <table:table-cell table:style-name="TableCell314">
            <text:p text:style-name="TableContents">Przewodniczący Komisji:</text:p>
            <text:p text:style-name="P315">Agnieszka Klimczok</text:p>
            <text:p text:style-name="P316"/>
            <text:p text:style-name="TableContents">Członek Komisji:</text:p>
            <text:p text:style-name="P317">Jarosław Płachno</text:p>
            <text:p text:style-name="TableContents">PZS nr 2 w Pszczynie</text:p>
            <text:p text:style-name="TableContents"/>
            <text:p text:style-name="TableContents">Operator systemu:</text:p>
            <text:p text:style-name="P318">Izabela Stankiewicz</text:p>
          </table:table-cell>
          <table:covered-table-cell>
            <text:p text:style-name="Normalny"/>
          </table:covered-table-cell>
        </table:table-row>
        <table:table-row table:style-name="TableRow319">
          <table:table-cell table:style-name="TableCell320">
            <text:p text:style-name="P321">03.06.2025r.</text:p>
            <text:p text:style-name="P322">wtorek</text:p>
            <text:p text:style-name="P323"/>
            <text:p text:style-name="P324"/>
            <text:p text:style-name="P325"/>
            <text:p text:style-name="P326">egzamin</text:p>
            <text:p text:style-name="P327">pisemny</text:p>
            <text:p text:style-name="P328">w<text:s/>formie</text:p>
            <text:p text:style-name="P329">elektronicznej</text:p>
          </table:table-cell>
          <table:table-cell table:style-name="TableCell330">
            <text:p text:style-name="P331">14.00</text:p>
            <text:p text:style-name="P332"/>
            <text:p text:style-name="P333"/>
            <text:p text:style-name="P334"/>
            <text:p text:style-name="P335">Sala W11</text:p>
            <text:p text:style-name="P336"/>
            <text:p text:style-name="P337"/>
            <text:p text:style-name="P338"/>
            <text:p text:style-name="P339">60 minut</text:p>
          </table:table-cell>
          <table:table-cell table:style-name="TableCell340">
            <text:p text:style-name="P341">Technikum</text:p>
            <text:p text:style-name="TableContents">PGF.04 - 10 zdających -</text:p>
            <text:p text:style-name="TableContents">brak dostosowań</text:p>
            <text:p text:style-name="TableContents"/>
            <text:p text:style-name="TableContents"/>
            <text:p text:style-name="TableContents"/>
            <text:p text:style-name="TableContents"/>
            <text:p text:style-name="TableContents">w sumie 10 zdających -</text:p>
            <text:p text:style-name="TableContents">brak dostosowań</text:p>
          </table:table-cell>
          <table:table-cell table:style-name="TableCell342">
            <text:p text:style-name="TableContents">Przewodniczący Komisji:</text:p>
            <text:p text:style-name="P343">Krzysztof Kowalczyk</text:p>
            <text:p text:style-name="TableContents"/>
            <text:p text:style-name="TableContents">Członek Komisji:</text:p>
            <text:p text:style-name="P344">Sylwia Czyrwik</text:p>
            <text:p text:style-name="TableContents">PZS nr 2 w Pszczynie</text:p>
            <text:p text:style-name="TableContents"/>
            <text:p text:style-name="TableContents">Operator<text:s/>systemu:</text:p>
            <text:p text:style-name="P345">Izabela Stankiewicz</text:p>
          </table:table-cell>
          <table:covered-table-cell>
            <text:p text:style-name="Normalny"/>
          </table:covered-table-cell>
        </table:table-row>
        <table:table-row table:style-name="TableRow346">
          <table:table-cell table:style-name="TableCell347">
            <text:p text:style-name="P348">03.06.2025r.</text:p>
            <text:p text:style-name="P349">wtorek</text:p>
            <text:p text:style-name="P350"/>
            <text:p text:style-name="P351"/>
            <text:p text:style-name="P352"/>
            <text:p text:style-name="P353">egzamin</text:p>
            <text:soft-page-break/>
            <text:p text:style-name="P354">pisemny</text:p>
            <text:p text:style-name="P355">w formie</text:p>
            <text:p text:style-name="P356">elektronicznej</text:p>
          </table:table-cell>
          <table:table-cell table:style-name="TableCell357">
            <text:p text:style-name="P358">16.00</text:p>
            <text:p text:style-name="P359"/>
            <text:p text:style-name="P360"/>
            <text:p text:style-name="P361"/>
            <text:p text:style-name="P362">Sala W11</text:p>
            <text:p text:style-name="P363"/>
            <text:p text:style-name="P364"/>
            <text:p text:style-name="P365"/>
            <text:p text:style-name="P366">60 minut</text:p>
          </table:table-cell>
          <table:table-cell table:style-name="TableCell367">
            <text:p text:style-name="P368">Technikum</text:p>
            <text:p text:style-name="TableContents">PGF.04 – 8 zdających -</text:p>
            <text:p text:style-name="TableContents">1 dostosowa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>w sumie 8 zdających -</text:p>
            <text:p text:style-name="TableContents">w tym 1 dostosowanie</text:p>
          </table:table-cell>
          <table:table-cell table:style-name="TableCell369">
            <text:p text:style-name="TableContents">Przewodniczący Komisji:</text:p>
            <text:p text:style-name="P370">Sylwia<text:s/>Piech-Hennek</text:p>
            <text:p text:style-name="TableContents"/>
            <text:p text:style-name="TableContents">Członek Komisji:</text:p>
            <text:p text:style-name="P371">Marta Cholewa</text:p>
            <text:p text:style-name="TableContents">PZS nr 2 w Pszczynie</text:p>
            <text:p text:style-name="TableContents"/>
            <text:p text:style-name="TableContents">Operator systemu:</text:p>
            <text:p text:style-name="P372">Izabela Stankiewicz</text:p>
          </table:table-cell>
          <table:covered-table-cell>
            <text:p text:style-name="Normalny"/>
          </table:covered-table-cell>
        </table:table-row>
        <table:table-row table:style-name="TableRow373">
          <table:table-cell table:style-name="TableCell374">
            <text:p text:style-name="P375">03.06.2025r.</text:p>
            <text:p text:style-name="P376">wtorek</text:p>
            <text:p text:style-name="P377"/>
            <text:p text:style-name="P378"/>
            <text:p text:style-name="P379">egzamin</text:p>
            <text:p text:style-name="P380">praktyczny</text:p>
            <text:p text:style-name="P381">wykonanie</text:p>
            <text:p text:style-name="P382"/>
          </table:table-cell>
          <table:table-cell table:style-name="TableCell383">
            <text:p text:style-name="P384">Godz. 8.00</text:p>
            <text:p text:style-name="P385"/>
            <text:p text:style-name="P386"/>
            <text:p text:style-name="P387">Pracownia samochodowa</text:p>
            <text:p text:style-name="P388"/>
            <text:p text:style-name="P389"/>
            <text:p text:style-name="P390">150 minut</text:p>
            <text:p text:style-name="P391"/>
          </table:table-cell>
          <table:table-cell table:style-name="TableCell392">
            <text:p text:style-name="P393">Technikum</text:p>
            <text:p text:style-name="TableContents">MOT.05 - 3 zdających -</text:p>
            <text:p text:style-name="TableContents"><text:s/>brak dostosowań</text:p>
            <text:p text:style-name="TableContents"/>
            <text:p text:style-name="TableContents"/>
            <text:p text:style-name="P394"/>
            <text:p text:style-name="P395"/>
            <text:p text:style-name="TableContents">w sumie 3 zdających -</text:p>
            <text:p text:style-name="TableContents">brak dostosowań</text:p>
          </table:table-cell>
          <table:table-cell table:style-name="TableCell396">
            <text:p text:style-name="TableContents">Przewodniczący:</text:p>
            <text:p text:style-name="P397">Dominika Libek</text:p>
            <text:p text:style-name="P398"/>
            <text:p text:style-name="P399"/>
            <text:p text:style-name="TableContents">Egzaminator:</text:p>
            <text:p text:style-name="P400">Dariusz Kuglarz</text:p>
            <text:p text:style-name="P401"/>
            <text:p text:style-name="TableContents">Asystent techniczny:</text:p>
            <text:p text:style-name="P402">Dawid Lekki</text:p>
          </table:table-cell>
          <table:covered-table-cell>
            <text:p text:style-name="Normalny"/>
          </table:covered-table-cell>
        </table:table-row>
        <table:table-row table:style-name="TableRow403">
          <table:table-cell table:style-name="TableCell404">
            <text:p text:style-name="P405">03.06.2025r.</text:p>
            <text:p text:style-name="P406">wtorek</text:p>
            <text:p text:style-name="P407"/>
            <text:p text:style-name="P408">egzamin</text:p>
            <text:p text:style-name="P409">praktyczny</text:p>
            <text:p text:style-name="P410">wykonanie</text:p>
          </table:table-cell>
          <table:table-cell table:style-name="TableCell411">
            <text:p text:style-name="P412">Godz. 12.30</text:p>
            <text:p text:style-name="P413"/>
            <text:p text:style-name="P414"/>
            <text:p text:style-name="P415">Pracownia samochodowa</text:p>
            <text:p text:style-name="P416"/>
            <text:p text:style-name="P417"/>
            <text:p text:style-name="P418">150 minut</text:p>
          </table:table-cell>
          <table:table-cell table:style-name="TableCell419">
            <text:p text:style-name="P420">Technikum</text:p>
            <text:p text:style-name="TableContents">MOT.05<text:s/>- 3 zdających -</text:p>
            <text:p text:style-name="TableContents">brak dostosowań</text:p>
            <text:p text:style-name="TableContents"/>
            <text:p text:style-name="P421"/>
            <text:p text:style-name="P422"/>
            <text:p text:style-name="TableContents">w sumie 3 zdających -</text:p>
            <text:p text:style-name="TableContents">brak dostosowań</text:p>
          </table:table-cell>
          <table:table-cell table:style-name="TableCell423">
            <text:p text:style-name="TableContents">Przewodniczący:</text:p>
            <text:p text:style-name="P424">Magdalena</text:p>
            <text:p text:style-name="P425">Misik - Liszkiewicz</text:p>
            <text:p text:style-name="TableContents"/>
            <text:p text:style-name="TableContents">Egzaminator:</text:p>
            <text:p text:style-name="P426">Dariusz Kuglarz</text:p>
            <text:p text:style-name="TableContents"/>
            <text:p text:style-name="TableContents">Asystent techniczny:</text:p>
            <text:p text:style-name="P427">Dawid Lekki</text:p>
          </table:table-cell>
          <table:covered-table-cell>
            <text:p text:style-name="Normalny"/>
          </table:covered-table-cell>
        </table:table-row>
        <table:table-row table:style-name="TableRow428">
          <table:table-cell table:style-name="TableCell429">
            <text:p text:style-name="P430">03.06.2025r.</text:p>
            <text:p text:style-name="P431">wtorek</text:p>
            <text:p text:style-name="P432"/>
            <text:p text:style-name="P433">egzamin</text:p>
            <text:p text:style-name="P434">praktyczny</text:p>
            <text:p text:style-name="P435">wykonanie</text:p>
            <text:p text:style-name="P436"/>
          </table:table-cell>
          <table:table-cell table:style-name="TableCell437">
            <text:p text:style-name="P438">Godz. 17.00</text:p>
            <text:p text:style-name="P439"/>
            <text:p text:style-name="P440"/>
            <text:p text:style-name="P441"/>
            <text:p text:style-name="P442">Pracownia samochodowa</text:p>
            <text:p text:style-name="P443"/>
            <text:p text:style-name="P444"/>
            <text:p text:style-name="P445"/>
            <text:p text:style-name="P446">150 minut</text:p>
            <text:p text:style-name="P447"/>
          </table:table-cell>
          <table:table-cell table:style-name="TableCell448">
            <text:p text:style-name="P449">Technikum</text:p>
            <text:p text:style-name="TableContents">MOT.05 - 3 zdających -</text:p>
            <text:p text:style-name="TableContents"><text:s/>1 dostosowanie</text:p>
            <text:p text:style-name="TableContents"/>
            <text:p text:style-name="P450"/>
            <text:p text:style-name="P451"/>
            <text:p text:style-name="P452"/>
            <text:p text:style-name="P453"/>
            <text:p text:style-name="TableContents">w sumie 3 zdających -</text:p>
            <text:p text:style-name="TableContents"><text:s/>w tym 1 dostosowanie</text:p>
            <text:p text:style-name="TableContents"/>
            <text:p text:style-name="TableContents"/>
          </table:table-cell>
          <table:table-cell table:style-name="TableCell454">
            <text:p text:style-name="TableContents">Przewodniczący:</text:p>
            <text:p text:style-name="P455">Agata Gumułka</text:p>
            <text:p text:style-name="TableContents"/>
            <text:p text:style-name="TableContents">Egzaminator:</text:p>
            <text:p text:style-name="P456">Dariusz Kuglarz</text:p>
            <text:p text:style-name="P457"/>
            <text:p text:style-name="TableContents">Asystent techniczny:</text:p>
            <text:p text:style-name="P458">Dawid Lekki</text:p>
            <text:p text:style-name="P459"/>
            <text:p text:style-name="P460"/>
          </table:table-cell>
          <table:covered-table-cell>
            <text:p text:style-name="Normalny"/>
          </table:covered-table-cell>
        </table:table-row>
        <text:soft-page-break/>
        <table:table-row table:style-name="TableRow461">
          <table:table-cell table:style-name="TableCell462">
            <text:p text:style-name="P463">04.06.2025r.</text:p>
            <text:p text:style-name="P464">środa</text:p>
            <text:p text:style-name="P465"/>
            <text:p text:style-name="P466">egzamin</text:p>
            <text:p text:style-name="P467">pisemny</text:p>
            <text:p text:style-name="P468">w formie</text:p>
            <text:p text:style-name="P469">elektronicznej</text:p>
          </table:table-cell>
          <table:table-cell table:style-name="TableCell470">
            <text:p text:style-name="P471">8.00</text:p>
            <text:p text:style-name="P472"/>
            <text:p text:style-name="P473"/>
            <text:p text:style-name="P474"/>
            <text:p text:style-name="P475">Sala 5</text:p>
            <text:p text:style-name="P476"/>
            <text:p text:style-name="P477"/>
            <text:p text:style-name="P478"/>
            <text:p text:style-name="P479">60 minut</text:p>
            <text:p text:style-name="P480"/>
            <text:p text:style-name="P481"/>
          </table:table-cell>
          <table:table-cell table:style-name="TableCell482">
            <text:p text:style-name="P483">Branżowa Szkoła I stopnia</text:p>
            <text:p text:style-name="TableContents">MOT.05 – 1 zdający -</text:p>
            <text:p text:style-name="TableContents">1 dostosowa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 sumie 1 zdających -</text:p>
            <text:p text:style-name="TableContents">w tym 1 dostosowanie</text:p>
          </table:table-cell>
          <table:table-cell table:style-name="TableCell484">
            <text:p text:style-name="TableContents">Przewodniczący Komisji:</text:p>
            <text:p text:style-name="P485">Edyta Wrona</text:p>
            <text:p text:style-name="TableContents"/>
            <text:p text:style-name="TableContents">Oligofrenopedagog:<text:s/><text:span text:style-name="T486">Marzena Ostrowska</text:span></text:p>
            <text:p text:style-name="P487"/>
            <text:p text:style-name="TableContents">Członek Komisji:</text:p>
            <text:p text:style-name="P488">Michał Waberski</text:p>
            <text:p text:style-name="TableContents">PZS nr 2 w Pszczynie</text:p>
            <text:p text:style-name="TableContents"/>
            <text:p text:style-name="TableContents">Operator systemu:</text:p>
            <text:p text:style-name="P489">Mariusz Miklas</text:p>
          </table:table-cell>
          <table:table-cell table:style-name="TableCell490" table:number-rows-spanned="11">
            <text:p text:style-name="P491">04.06.2025r.</text:p>
            <text:p text:style-name="P492">PZS nr 2 w Pszczynie</text:p>
            <text:p text:style-name="P493">ul.Szymanowskiego 12</text:p>
            <text:p text:style-name="P494">8.00 Sabina Hankus</text:p>
            <text:p text:style-name="P495">(pisemny komputerowy</text:p>
            <text:p text:style-name="P496"><text:s/>60 min.)</text:p>
            <text:p text:style-name="P497"/>
            <text:p text:style-name="P498">10.00 Tadeusz Kurcius</text:p>
            <text:p text:style-name="P499">(pisemny komputerowy</text:p>
            <text:p text:style-name="P500"><text:s/>60 min.)</text:p>
            <text:p text:style-name="P501"/>
            <text:p text:style-name="P502">12.00<text:s/>Adam Płachta</text:p>
            <text:p text:style-name="P503">(pisemny komputerowy</text:p>
            <text:p text:style-name="P504"><text:s/>60 min.)</text:p>
            <text:p text:style-name="P505"/>
            <text:p text:style-name="P506">14.00 Robert Jacek</text:p>
            <text:p text:style-name="P507">(pisemny komputerowy</text:p>
            <text:p text:style-name="P508"><text:s/>60 min.)</text:p>
            <text:p text:style-name="P509"/>
            <text:p text:style-name="P510">16.00 Wojciech Magulski</text:p>
            <text:p text:style-name="P511">(pisemny komputerowy</text:p>
            <text:p text:style-name="P512"><text:s/>60 min.)</text:p>
            <text:p text:style-name="P513"/>
            <text:p text:style-name="P514">18.00 Monika</text:p>
            <text:p text:style-name="P515">Mikołajczyk - Bujok</text:p>
            <text:p text:style-name="P516">(pisemny komputerowy</text:p>
            <text:p text:style-name="P517"><text:s/>60 min.)</text:p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04.06.2025r.</text:p>
            <text:p text:style-name="P526">środa</text:p>
            <text:p text:style-name="P527"/>
            <text:p text:style-name="P528"/>
            <text:p text:style-name="P529">egzamin</text:p>
            <text:p text:style-name="P530">pisemny</text:p>
            <text:p text:style-name="P531">w formie</text:p>
            <text:p text:style-name="P532">elektronicznej</text:p>
          </table:table-cell>
          <table:table-cell table:style-name="TableCell533">
            <text:p text:style-name="P534">10.30</text:p>
            <text:p text:style-name="P535"/>
            <text:p text:style-name="P536"/>
            <text:p text:style-name="P537"/>
            <text:p text:style-name="P538">Sala 5</text:p>
            <text:p text:style-name="P539"/>
            <text:p text:style-name="P540"/>
            <text:p text:style-name="P541"/>
            <text:p text:style-name="P542">60 minut</text:p>
          </table:table-cell>
          <table:table-cell table:style-name="TableCell543">
            <text:p text:style-name="P544">Branżowa Szkoła I stopnia</text:p>
            <text:p text:style-name="TableContents">MOT.05 – 10 zdających -</text:p>
            <text:p text:style-name="TableContents"><text:s/>3 dostosowania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 sumie 10 zdających –</text:p>
            <text:p text:style-name="TableContents">w tym 3 dostosowania</text:p>
          </table:table-cell>
          <table:table-cell table:style-name="TableCell545">
            <text:p text:style-name="TableContents">Przewodniczący Komisji:</text:p>
            <text:p text:style-name="P546">Sylwia Dzieńkowska</text:p>
            <text:p text:style-name="TableContents"/>
            <text:p text:style-name="TableContents">Członek Komisji:</text:p>
            <text:p text:style-name="P547">Ewa Baca</text:p>
            <text:p text:style-name="TableContents">PZS nr 2 w<text:s/>Pszczynie</text:p>
            <text:p text:style-name="TableContents"/>
            <text:p text:style-name="TableContents"/>
            <text:p text:style-name="TableContents">Operator systemu:</text:p>
            <text:p text:style-name="P548">Mariusz Miklas</text:p>
          </table:table-cell>
          <table:covered-table-cell>
            <text:p text:style-name="Normalny"/>
          </table:covered-table-cell>
        </table:table-row>
        <table:table-row table:style-name="TableRow549">
          <table:table-cell table:style-name="TableCell550">
            <text:p text:style-name="P551">04.06.2025r.</text:p>
            <text:p text:style-name="P552">środa</text:p>
            <text:p text:style-name="P553"/>
            <text:p text:style-name="P554"/>
            <text:p text:style-name="P555">egzamin</text:p>
            <text:p text:style-name="P556">pisemny</text:p>
            <text:p text:style-name="P557">w formie</text:p>
            <text:p text:style-name="P558">elektronicznej</text:p>
          </table:table-cell>
          <table:table-cell table:style-name="TableCell559">
            <text:p text:style-name="P560">12.30</text:p>
            <text:p text:style-name="P561"/>
            <text:p text:style-name="P562"/>
            <text:p text:style-name="P563"/>
            <text:p text:style-name="P564">Sala 5</text:p>
            <text:p text:style-name="P565"/>
            <text:p text:style-name="P566"/>
            <text:p text:style-name="P567"/>
            <text:p text:style-name="P568">60 minut</text:p>
          </table:table-cell>
          <table:table-cell table:style-name="TableCell569">
            <text:p text:style-name="P570">Branżowa Szkoła I stopnia</text:p>
            <text:p text:style-name="TableContents">ELE.01 – 1 zdający -</text:p>
            <text:p text:style-name="TableContents">brak dostosowań</text:p>
            <text:p text:style-name="TableContents">HAN.01 – 2 zdających -</text:p>
            <text:p text:style-name="TableContents">2 dostosowania</text:p>
            <text:p text:style-name="TableContents">MEC.05 – 4<text:s/>zdających -</text:p>
            <text:p text:style-name="TableContents">1 dostosowanie</text:p>
            <text:p text:style-name="TableContents">MOT.05 – 1 zdający -</text:p>
            <text:p text:style-name="TableContents"><text:s/>1 dostosowanie</text:p>
            <text:p text:style-name="TableContents">SPL.01 - 1 zdający -</text:p>
            <text:p text:style-name="TableContents">1 dostosowanie</text:p>
            <text:soft-page-break/>
            <text:p text:style-name="TableContents">w sumie 9 zdających -</text:p>
            <text:p text:style-name="TableContents">w tym 5 dostosowań</text:p>
          </table:table-cell>
          <table:table-cell table:style-name="TableCell571">
            <text:p text:style-name="TableContents">Przewodniczący Komisji:</text:p>
            <text:p text:style-name="P572">Małgorzata Śleziak</text:p>
            <text:p text:style-name="TableContents"/>
            <text:p text:style-name="TableContents">Członek Komisji:</text:p>
            <text:p text:style-name="P573">Marta Cholewa</text:p>
            <text:p text:style-name="TableContents">PZS nr 2 w Pszczynie</text:p>
            <text:p text:style-name="TableContents"/>
            <text:p text:style-name="TableContents"/>
            <text:p text:style-name="TableContents"/>
            <text:p text:style-name="TableContents">Operator<text:s/>systemu:</text:p>
            <text:p text:style-name="P574">Mariusz Miklas</text:p>
            <text:p text:style-name="P575"/>
            <text:p text:style-name="P576"/>
          </table:table-cell>
          <table:covered-table-cell>
            <text:p text:style-name="Normalny"/>
          </table:covered-table-cell>
        </table:table-row>
        <table:table-row table:style-name="TableRow577">
          <table:table-cell table:style-name="TableCell578">
            <text:p text:style-name="P579">04.06.2025r.</text:p>
            <text:p text:style-name="P580">środa</text:p>
            <text:p text:style-name="P581"/>
            <text:p text:style-name="P582">egzamin</text:p>
            <text:p text:style-name="P583">pisemny</text:p>
            <text:p text:style-name="P584">w formie</text:p>
            <text:p text:style-name="P585">elektronicznej</text:p>
          </table:table-cell>
          <table:table-cell table:style-name="TableCell586">
            <text:p text:style-name="P587">14.30</text:p>
            <text:p text:style-name="P588"/>
            <text:p text:style-name="P589"/>
            <text:p text:style-name="P590"/>
            <text:p text:style-name="P591">Sala 5</text:p>
            <text:p text:style-name="P592"/>
            <text:p text:style-name="P593"/>
            <text:p text:style-name="P594"/>
            <text:p text:style-name="P595">60 minut</text:p>
            <text:p text:style-name="P596"/>
          </table:table-cell>
          <table:table-cell table:style-name="TableCell597">
            <text:p text:style-name="P598">Branżowa Szkoła I stopnia</text:p>
            <text:p text:style-name="TableContents">FRK.01. - 3 zdający -</text:p>
            <text:p text:style-name="TableContents">1 dostosowanie</text:p>
            <text:p text:style-name="TableContents">ELE.02 – 2 zdających -</text:p>
            <text:p text:style-name="TableContents"><text:s/>brak dostosowań</text:p>
            <text:p text:style-name="TableContents">BUD.11 – 3 zdających -</text:p>
            <text:p text:style-name="TableContents">brak<text:s/>dostosowań</text:p>
            <text:p text:style-name="TableContents"/>
            <text:p text:style-name="TableContents">w sumie 8 zdających -</text:p>
            <text:p text:style-name="TableContents">w tym 1 dostosowanie</text:p>
          </table:table-cell>
          <table:table-cell table:style-name="TableCell599">
            <text:p text:style-name="TableContents">Przewodniczący Komisji:</text:p>
            <text:p text:style-name="P600">Krzysztof Kowalczyk</text:p>
            <text:p text:style-name="TableContents"/>
            <text:p text:style-name="TableContents"/>
            <text:p text:style-name="TableContents">Członek Komisji:</text:p>
            <text:p text:style-name="P601">Celina Borgula</text:p>
            <text:p text:style-name="TableContents">PZS nr 2 w Pszczynie</text:p>
            <text:p text:style-name="TableContents"/>
            <text:p text:style-name="TableContents">Operator systemu:</text:p>
            <text:p text:style-name="P602">Mariusz Miklas</text:p>
          </table:table-cell>
          <table:covered-table-cell>
            <text:p text:style-name="Normalny"/>
          </table:covered-table-cell>
        </table:table-row>
        <table:table-row table:style-name="TableRow603">
          <table:table-cell table:style-name="TableCell604">
            <text:p text:style-name="P605">04.06.2025r.</text:p>
            <text:p text:style-name="P606">środa</text:p>
            <text:p text:style-name="P607"/>
            <text:p text:style-name="P608">egzamin</text:p>
            <text:p text:style-name="P609">pisemny</text:p>
            <text:p text:style-name="P610">w formie</text:p>
            <text:p text:style-name="P611">elektronicznej</text:p>
          </table:table-cell>
          <table:table-cell table:style-name="TableCell612">
            <text:p text:style-name="P613">8.00</text:p>
            <text:p text:style-name="P614"/>
            <text:p text:style-name="P615"/>
            <text:p text:style-name="P616">Sala W11</text:p>
            <text:p text:style-name="P617"/>
            <text:p text:style-name="P618"/>
            <text:p text:style-name="P619">60 minut</text:p>
            <text:p text:style-name="P620"/>
            <text:p text:style-name="P621"/>
          </table:table-cell>
          <table:table-cell table:style-name="TableCell622">
            <text:p text:style-name="P623">Technikum</text:p>
            <text:p text:style-name="TableContents">MOT.05 - 9 zdających -</text:p>
            <text:p text:style-name="TableContents">1 dostosowanie</text:p>
            <text:p text:style-name="TableContents">ELE.03 – 1 zdających -</text:p>
            <text:p text:style-name="TableContents">brak dostosowań</text:p>
            <text:p text:style-name="TableContents"/>
            <text:p text:style-name="TableContents"/>
            <text:p text:style-name="TableContents">w sumie 10 zdających -</text:p>
            <text:p text:style-name="TableContents">w tym 1 dostosowanie</text:p>
          </table:table-cell>
          <table:table-cell table:style-name="TableCell624">
            <text:p text:style-name="Standard">Przewodniczący Komisji:</text:p>
            <text:p text:style-name="P625">Krystyna Nowakowska</text:p>
            <text:p text:style-name="TableContents"/>
            <text:p text:style-name="TableContents">Członek Komisji:</text:p>
            <text:p text:style-name="P626">Paweł Wrzeszcz</text:p>
            <text:p text:style-name="TableContents">PZS nr 2 w Pszczynie</text:p>
            <text:p text:style-name="TableContents"/>
            <text:p text:style-name="TableContents">Operator systemu:</text:p>
            <text:p text:style-name="P627">Izabela Stankiewicz</text:p>
          </table:table-cell>
          <table:covered-table-cell>
            <text:p text:style-name="Normalny"/>
          </table:covered-table-cell>
        </table:table-row>
        <table:table-row table:style-name="TableRow628">
          <table:table-cell table:style-name="TableCell629">
            <text:p text:style-name="P630">04.06.2025r.</text:p>
            <text:p text:style-name="P631">środa</text:p>
            <text:p text:style-name="P632"/>
            <text:p text:style-name="P633">egzamin</text:p>
            <text:p text:style-name="P634">pisemny</text:p>
            <text:p text:style-name="P635">w formie</text:p>
            <text:p text:style-name="P636">elektronicznej</text:p>
          </table:table-cell>
          <table:table-cell table:style-name="TableCell637">
            <text:p text:style-name="P638">10.30</text:p>
            <text:p text:style-name="P639"/>
            <text:p text:style-name="P640"/>
            <text:p text:style-name="P641"/>
            <text:p text:style-name="P642">Sala W11</text:p>
            <text:p text:style-name="P643"/>
            <text:p text:style-name="P644"/>
            <text:p text:style-name="P645"/>
            <text:p text:style-name="P646">60 minut</text:p>
          </table:table-cell>
          <table:table-cell table:style-name="TableCell647">
            <text:p text:style-name="P648">Technikum</text:p>
            <text:p text:style-name="TableContents">INF.03 – 8 zdających -</text:p>
            <text:p text:style-name="TableContents"><text:s/>8 <text:s/>dostosowań</text:p>
            <text:p text:style-name="TableContents">ELE.03 – 2 zdających -</text:p>
            <text:p text:style-name="TableContents"><text:s/>2 dostosowania</text:p>
            <text:p text:style-name="TableContents"/>
            <text:p text:style-name="TableContents"/>
            <text:p text:style-name="TableContents">w sumie 10 zdających -</text:p>
            <text:p text:style-name="TableContents">w tym 10<text:s/>dostosowań</text:p>
          </table:table-cell>
          <table:table-cell table:style-name="TableCell649">
            <text:p text:style-name="Standard">Przewodniczący Komisji:</text:p>
            <text:p text:style-name="P650">Alicja Skrobol</text:p>
            <text:p text:style-name="TableContents"/>
            <text:p text:style-name="TableContents">Członek Komisji:</text:p>
            <text:p text:style-name="P651">Paweł Wrzeszcz</text:p>
            <text:p text:style-name="TableContents">PZS nr 2 w Pszczynie</text:p>
            <text:p text:style-name="TableContents"/>
            <text:p text:style-name="TableContents">Operator systemu:</text:p>
            <text:p text:style-name="P652">Izabela Stankiewicz</text:p>
          </table:table-cell>
          <table:covered-table-cell>
            <text:p text:style-name="Normalny"/>
          </table:covered-table-cell>
        </table:table-row>
        <table:table-row table:style-name="TableRow653">
          <table:table-cell table:style-name="TableCell654">
            <text:p text:style-name="P655">04.06.2025r.</text:p>
            <text:p text:style-name="P656">środa</text:p>
            <text:p text:style-name="P657"/>
            <text:p text:style-name="P658">egzamin</text:p>
            <text:p text:style-name="P659">pisemny</text:p>
            <text:p text:style-name="P660">w formie</text:p>
            <text:p text:style-name="P661">elektronicznej</text:p>
          </table:table-cell>
          <table:table-cell table:style-name="TableCell662">
            <text:p text:style-name="P663">12.30</text:p>
            <text:p text:style-name="P664"/>
            <text:p text:style-name="P665"/>
            <text:p text:style-name="P666"/>
            <text:p text:style-name="P667">Sala W11</text:p>
            <text:p text:style-name="P668"/>
            <text:p text:style-name="P669"/>
            <text:p text:style-name="P670"/>
            <text:p text:style-name="P671">60 minut</text:p>
          </table:table-cell>
          <table:table-cell table:style-name="TableCell672">
            <text:p text:style-name="P673">Technikum</text:p>
            <text:p text:style-name="TableContents">INF.03 – 10<text:s/>zdających -</text:p>
            <text:soft-page-break/>
            <text:p text:style-name="TableContents"><text:s/>brak dostosowań</text:p>
            <text:p text:style-name="TableContents"/>
            <text:p text:style-name="TableContents"/>
            <text:p text:style-name="TableContents"/>
            <text:p text:style-name="TableContents"/>
            <text:p text:style-name="TableContents">w sumie 10 zdających -</text:p>
            <text:p text:style-name="TableContents">brak dostosowań</text:p>
          </table:table-cell>
          <table:table-cell table:style-name="TableCell674">
            <text:p text:style-name="Standard">Przewodniczący Komisji:</text:p>
            <text:p text:style-name="P675">Katarzyna Pichnar</text:p>
            <text:p text:style-name="TableContents"/>
            <text:p text:style-name="TableContents">Członek Komisji:</text:p>
            <text:p text:style-name="P676">Michał Puchała</text:p>
            <text:p text:style-name="TableContents">PZS nr 2 w Pszczynie</text:p>
            <text:p text:style-name="TableContents"/>
            <text:p text:style-name="TableContents">Operator systemu:</text:p>
            <text:p text:style-name="P677">Izabela Stankiewicz</text:p>
          </table:table-cell>
          <table:covered-table-cell>
            <text:p text:style-name="Normalny"/>
          </table:covered-table-cell>
        </table:table-row>
        <table:table-row table:style-name="TableRow678">
          <table:table-cell table:style-name="TableCell679">
            <text:p text:style-name="P680">04.06.2025r.</text:p>
            <text:p text:style-name="P681">środa</text:p>
            <text:p text:style-name="P682"/>
            <text:p text:style-name="P683">egzamin</text:p>
            <text:p text:style-name="P684">pisemny</text:p>
            <text:p text:style-name="P685">w formie</text:p>
            <text:p text:style-name="P686">elektronicznej</text:p>
          </table:table-cell>
          <table:table-cell table:style-name="TableCell687">
            <text:p text:style-name="P688">14.30</text:p>
            <text:p text:style-name="P689"/>
            <text:p text:style-name="P690"/>
            <text:p text:style-name="P691"/>
            <text:p text:style-name="P692">Sala W11</text:p>
            <text:p text:style-name="P693"/>
            <text:p text:style-name="P694"/>
            <text:p text:style-name="P695">60 minut</text:p>
          </table:table-cell>
          <table:table-cell table:style-name="TableCell696">
            <text:p text:style-name="P697">Technikum</text:p>
            <text:p text:style-name="TableContents">ELE.03- 2 zdających -</text:p>
            <text:p text:style-name="TableContents">brak dostosowań</text:p>
            <text:p text:style-name="TableContents">INF.03 – 8 zdających -</text:p>
            <text:p text:style-name="TableContents">brak dostosowań</text:p>
            <text:p text:style-name="TableContents"/>
            <text:p text:style-name="TableContents"/>
            <text:p text:style-name="TableContents">w sumie 10 zdających -</text:p>
            <text:p text:style-name="TableContents">brak dostosowań</text:p>
          </table:table-cell>
          <table:table-cell table:style-name="TableCell698">
            <text:p text:style-name="Standard">Przewodniczący Komisji:</text:p>
            <text:p text:style-name="P699">Gabriela Wiencek</text:p>
            <text:p text:style-name="TableContents"/>
            <text:p text:style-name="TableContents">Członek Komisji:</text:p>
            <text:p text:style-name="P700">Agata Oszmaniec</text:p>
            <text:p text:style-name="TableContents">PZS nr 2<text:s/>w Pszczynie</text:p>
            <text:p text:style-name="TableContents"/>
            <text:p text:style-name="TableContents">Operator systemu:</text:p>
            <text:p text:style-name="P701">Izabela Stankiewicz</text:p>
          </table:table-cell>
          <table:covered-table-cell>
            <text:p text:style-name="Normalny"/>
          </table:covered-table-cell>
        </table:table-row>
        <table:table-row table:style-name="TableRow702">
          <table:table-cell table:style-name="TableCell703">
            <text:p text:style-name="P704">04.06.2025r.</text:p>
            <text:p text:style-name="P705">środa</text:p>
            <text:p text:style-name="P706"/>
            <text:p text:style-name="P707">egzamin</text:p>
            <text:p text:style-name="P708">pisemny</text:p>
            <text:p text:style-name="P709">w formie</text:p>
            <text:p text:style-name="P710">elektronicznej</text:p>
          </table:table-cell>
          <table:table-cell table:style-name="TableCell711">
            <text:p text:style-name="P712">16.30</text:p>
            <text:p text:style-name="P713"/>
            <text:p text:style-name="P714"/>
            <text:p text:style-name="P715"/>
            <text:p text:style-name="P716">Sala W11</text:p>
            <text:p text:style-name="P717"/>
            <text:p text:style-name="P718"/>
            <text:p text:style-name="P719"/>
            <text:p text:style-name="P720">60 minut</text:p>
          </table:table-cell>
          <table:table-cell table:style-name="TableCell721">
            <text:p text:style-name="P722">Technikum</text:p>
            <text:p text:style-name="TableContents">MEC.09- 1 zdających -</text:p>
            <text:p text:style-name="TableContents">brak dostosowań</text:p>
            <text:p text:style-name="TableContents">INF.04 – 3 zdających -</text:p>
            <text:p text:style-name="TableContents">brak dostosowań</text:p>
            <text:p text:style-name="TableContents"/>
            <text:p text:style-name="TableContents"/>
            <text:p text:style-name="TableContents">w sumie 4 zdających -</text:p>
            <text:p text:style-name="TableContents">brak dostosowań</text:p>
          </table:table-cell>
          <table:table-cell table:style-name="TableCell723">
            <text:p text:style-name="Standard">Przewodniczący Komisji:</text:p>
            <text:p text:style-name="P724">Szymon Stawowy</text:p>
            <text:p text:style-name="TableContents"/>
            <text:p text:style-name="TableContents">Członek Komisji:</text:p>
            <text:p text:style-name="P725">Witold Raducki</text:p>
            <text:p text:style-name="TableContents">PZS nr 2 w Pszczynie</text:p>
            <text:p text:style-name="TableContents"/>
            <text:p text:style-name="TableContents">Operator systemu:</text:p>
            <text:p text:style-name="P726">Izabela Stankiewicz</text:p>
          </table:table-cell>
          <table:covered-table-cell>
            <text:p text:style-name="Normalny"/>
          </table:covered-table-cell>
        </table:table-row>
        <table:table-row table:style-name="TableRow727">
          <table:table-cell table:style-name="TableCell728">
            <text:p text:style-name="P729">04.06.2025r.</text:p>
            <text:p text:style-name="P730">środa</text:p>
            <text:p text:style-name="P731"/>
            <text:p text:style-name="P732">egzamin</text:p>
            <text:p text:style-name="P733">praktyczny</text:p>
            <text:p text:style-name="P734">wykonanie</text:p>
            <text:p text:style-name="P735"/>
          </table:table-cell>
          <table:table-cell table:style-name="TableCell736">
            <text:p text:style-name="P737">Godz. 8.00</text:p>
            <text:p text:style-name="P738"/>
            <text:p text:style-name="P739"/>
            <text:p text:style-name="P740">Pracownia samochodowa</text:p>
            <text:p text:style-name="P741"/>
            <text:p text:style-name="P742"/>
            <text:p text:style-name="P743">150 minut</text:p>
          </table:table-cell>
          <table:table-cell table:style-name="TableCell744">
            <text:p text:style-name="P745">Technikum</text:p>
            <text:p text:style-name="TableContents">MOT.05 - 2 zdających - <text:s/>brak dostosowań</text:p>
            <text:p text:style-name="P746"/>
            <text:p text:style-name="P747"/>
            <text:p text:style-name="P748"/>
            <text:p text:style-name="TableContents">w sumie 2 zdających -</text:p>
            <text:p text:style-name="TableContents">brak dostosowań</text:p>
          </table:table-cell>
          <table:table-cell table:style-name="TableCell749">
            <text:p text:style-name="TableContents">Przewodniczący:</text:p>
            <text:p text:style-name="P750">Agnieszka Paliczka</text:p>
            <text:p text:style-name="P751"/>
            <text:p text:style-name="TableContents">Egzaminator:</text:p>
            <text:p text:style-name="P752">Dariusz Kuglarz</text:p>
            <text:p text:style-name="TableContents"/>
            <text:p text:style-name="TableContents">Asystent techniczny:</text:p>
            <text:p text:style-name="P753">Dawid Lekki</text:p>
          </table:table-cell>
          <table:covered-table-cell>
            <text:p text:style-name="Normalny"/>
          </table:covered-table-cell>
        </table:table-row>
        <text:soft-page-break/>
        <table:table-row table:style-name="TableRow754">
          <table:table-cell table:style-name="TableCell755">
            <text:p text:style-name="P756">04.06.2025r.</text:p>
            <text:p text:style-name="P757">środa</text:p>
            <text:p text:style-name="P758"/>
            <text:p text:style-name="P759">egzamin</text:p>
            <text:p text:style-name="P760">praktyczny</text:p>
            <text:p text:style-name="P761">wykonanie</text:p>
            <text:p text:style-name="P762"/>
          </table:table-cell>
          <table:table-cell table:style-name="TableCell763">
            <text:p text:style-name="P764">Godz. 12.30</text:p>
            <text:p text:style-name="P765"/>
            <text:p text:style-name="P766"/>
            <text:p text:style-name="P767"/>
            <text:p text:style-name="P768">Pracownia samochodowa</text:p>
            <text:p text:style-name="P769"/>
            <text:p text:style-name="P770"/>
            <text:p text:style-name="P771"/>
            <text:p text:style-name="P772">150 minut</text:p>
          </table:table-cell>
          <table:table-cell table:style-name="TableCell773">
            <text:p text:style-name="P774">Technikum</text:p>
            <text:p text:style-name="TableContents">MOT.05 - 2 zdających - <text:s/>brak dostosowań</text:p>
            <text:p text:style-name="P775"/>
            <text:p text:style-name="P776"/>
            <text:p text:style-name="P777"/>
            <text:p text:style-name="P778"/>
            <text:p text:style-name="TableContents">w sumie 2 zdających -</text:p>
            <text:p text:style-name="TableContents">brak dostosowań</text:p>
          </table:table-cell>
          <table:table-cell table:style-name="TableCell779">
            <text:p text:style-name="TableContents">Przewodniczący:</text:p>
            <text:p text:style-name="P780">Wioletta Pala-Sojka</text:p>
            <text:p text:style-name="TableContents"/>
            <text:p text:style-name="TableContents">Egzaminator:</text:p>
            <text:p text:style-name="P781">Dariusz Kuglarz</text:p>
            <text:p text:style-name="P782"/>
            <text:p text:style-name="P783"/>
            <text:p text:style-name="TableContents">Asystent techniczny:</text:p>
            <text:p text:style-name="P784">Dawid Lekki</text:p>
          </table:table-cell>
          <table:covered-table-cell>
            <text:p text:style-name="Normalny"/>
          </table:covered-table-cell>
        </table:table-row>
        <table:table-row table:style-name="TableRow785">
          <table:table-cell table:style-name="TableCell786">
            <text:p text:style-name="P787">05.06.2025r.</text:p>
            <text:p text:style-name="P788">czwartek</text:p>
            <text:p text:style-name="P789"/>
            <text:p text:style-name="P790">egzamin</text:p>
            <text:p text:style-name="P791">praktyczny</text:p>
            <text:p text:style-name="P792">wykonanie</text:p>
            <text:p text:style-name="P793"/>
          </table:table-cell>
          <table:table-cell table:style-name="TableCell794">
            <text:p text:style-name="P795">Godz. 8.00</text:p>
            <text:p text:style-name="P796"/>
            <text:p text:style-name="P797"/>
            <text:p text:style-name="P798">sala B4</text:p>
            <text:p text:style-name="P799">Pracownia fryzjerska</text:p>
            <text:p text:style-name="P800"/>
            <text:p text:style-name="P801"/>
            <text:p text:style-name="P802">180 minut</text:p>
            <text:p text:style-name="P803"/>
          </table:table-cell>
          <table:table-cell table:style-name="TableCell804">
            <text:p text:style-name="P805">Technikum</text:p>
            <text:p text:style-name="TableContents">FRK.01 - 5 zdających -</text:p>
            <text:p text:style-name="TableContents">brak dostosowań</text:p>
            <text:p text:style-name="P806"/>
            <text:p text:style-name="P807"/>
            <text:p text:style-name="P808"/>
            <text:p text:style-name="P809"/>
            <text:p text:style-name="TableContents">w sumie 5 zdających -</text:p>
            <text:p text:style-name="TableContents"><text:s/>brak dostosowań</text:p>
          </table:table-cell>
          <table:table-cell table:style-name="TableCell810">
            <text:p text:style-name="TableContents">Przewodniczący:</text:p>
            <text:p text:style-name="P811">Jarosław Wojciech</text:p>
            <text:p text:style-name="TableContents"/>
            <text:p text:style-name="TableContents">Egzaminator:</text:p>
            <text:p text:style-name="P812">Agnieszka Thiel</text:p>
            <text:p text:style-name="P813"/>
            <text:p text:style-name="TableContents">Asystent<text:s/>techniczny:</text:p>
            <text:p text:style-name="P814">Magdalena</text:p>
            <text:p text:style-name="P815">Misik -Liszkiewicz</text:p>
          </table:table-cell>
          <table:table-cell table:style-name="TableCell816" table:number-rows-spanned="7">
            <text:p text:style-name="TableContents"/>
            <text:p text:style-name="TableContents"/>
            <text:p text:style-name="TableContents"/>
          </table:table-cell>
        </table:table-row>
        <table:table-row table:style-name="TableRow817">
          <table:table-cell table:style-name="TableCell818">
            <text:p text:style-name="P819">05.06.2025r.</text:p>
            <text:p text:style-name="P820">czwartek</text:p>
            <text:p text:style-name="P821"/>
            <text:p text:style-name="P822">egzamin</text:p>
            <text:p text:style-name="P823">praktyczny</text:p>
            <text:p text:style-name="P824">wykonanie</text:p>
            <text:p text:style-name="P825"/>
          </table:table-cell>
          <table:table-cell table:style-name="TableCell826">
            <text:p text:style-name="P827">Godz. 12.30</text:p>
            <text:p text:style-name="P828"/>
            <text:p text:style-name="P829"/>
            <text:p text:style-name="P830">sala B4</text:p>
            <text:p text:style-name="P831">Pracownia fryzjerska</text:p>
            <text:p text:style-name="P832"/>
            <text:p text:style-name="P833"/>
            <text:p text:style-name="P834">180 minut</text:p>
          </table:table-cell>
          <table:table-cell table:style-name="TableCell835">
            <text:p text:style-name="P836">Technikum</text:p>
            <text:p text:style-name="TableContents">FRK.01 - 5 zdających -</text:p>
            <text:p text:style-name="TableContents">1 dostosowanie</text:p>
            <text:p text:style-name="P837"/>
            <text:p text:style-name="P838"/>
            <text:p text:style-name="P839"/>
            <text:p text:style-name="P840"/>
            <text:p text:style-name="TableContents">w sumie 5 zdających -</text:p>
            <text:p text:style-name="TableContents">w tym 1 dostosowanie</text:p>
          </table:table-cell>
          <table:table-cell table:style-name="TableCell841">
            <text:p text:style-name="TableContents">Przewodniczący:</text:p>
            <text:p text:style-name="P842">Jarosław Wojciech</text:p>
            <text:p text:style-name="P843"/>
            <text:p text:style-name="TableContents">Egzaminator:</text:p>
            <text:p text:style-name="P844">Agnieszka Thiel</text:p>
            <text:p text:style-name="P845"/>
            <text:p text:style-name="TableContents">Asystent techniczny:</text:p>
            <text:p text:style-name="P846">Magdalena</text:p>
            <text:p text:style-name="P847">Misik -Liszkiewicz</text:p>
          </table:table-cell>
          <table:covered-table-cell>
            <text:p text:style-name="Normalny"/>
          </table:covered-table-cell>
        </table:table-row>
        <table:table-row table:style-name="TableRow848">
          <table:table-cell table:style-name="TableCell849">
            <text:p text:style-name="P850">05.06.2025r.</text:p>
            <text:p text:style-name="P851">czwartek</text:p>
            <text:p text:style-name="P852"/>
            <text:p text:style-name="P853">egzamin</text:p>
            <text:p text:style-name="P854">praktyczny</text:p>
            <text:p text:style-name="P855">wykonanie</text:p>
            <text:p text:style-name="P856"/>
          </table:table-cell>
          <table:table-cell table:style-name="TableCell857">
            <text:p text:style-name="P858">Godz. 8.00</text:p>
            <text:p text:style-name="P859"/>
            <text:p text:style-name="P860"/>
            <text:p text:style-name="P861">pracownia</text:p>
            <text:p text:style-name="P862">obrabiarek</text:p>
            <text:p text:style-name="P863"/>
            <text:soft-page-break/>
            <text:p text:style-name="P864">120 minut</text:p>
            <text:p text:style-name="P865"/>
          </table:table-cell>
          <table:table-cell table:style-name="TableCell866">
            <text:p text:style-name="P867">Technikum</text:p>
            <text:p text:style-name="TableContents">MEC.05 - 3 zdających -</text:p>
            <text:p text:style-name="TableContents">brak<text:s/>dostosowań</text:p>
            <text:p text:style-name="P868"/>
            <text:p text:style-name="P869"/>
            <text:p text:style-name="P870"/>
            <text:soft-page-break/>
            <text:p text:style-name="TableContents">w sumie 3 zdających - <text:s/></text:p>
            <text:p text:style-name="TableContents">brak dostosowań</text:p>
          </table:table-cell>
          <table:table-cell table:style-name="TableCell871">
            <text:p text:style-name="TableContents">Przewodniczący:</text:p>
            <text:p text:style-name="P872">Aleksandra Marzec</text:p>
            <text:p text:style-name="TableContents"/>
            <text:p text:style-name="TableContents"/>
            <text:p text:style-name="TableContents">Egzaminator:</text:p>
            <text:p text:style-name="P873">Edward Fabia</text:p>
            <text:soft-page-break/>
            <text:p text:style-name="TableContents">Asystent techniczny:</text:p>
            <text:p text:style-name="P874">Tadeusz Michułka</text:p>
          </table:table-cell>
          <table:covered-table-cell>
            <text:p text:style-name="Normalny"/>
          </table:covered-table-cell>
        </table:table-row>
        <table:table-row table:style-name="TableRow875">
          <table:table-cell table:style-name="TableCell876">
            <text:p text:style-name="P877">05.06.2025r.</text:p>
            <text:p text:style-name="P878">czwartek</text:p>
            <text:p text:style-name="P879"/>
            <text:p text:style-name="P880">egzamin</text:p>
            <text:p text:style-name="P881">praktyczny</text:p>
            <text:p text:style-name="P882">wykonanie</text:p>
            <text:p text:style-name="P883"/>
          </table:table-cell>
          <table:table-cell table:style-name="TableCell884">
            <text:p text:style-name="P885">Godz. 12.00</text:p>
            <text:p text:style-name="P886"/>
            <text:p text:style-name="P887"/>
            <text:p text:style-name="P888">pracownia</text:p>
            <text:p text:style-name="P889">obrabiarek</text:p>
            <text:p text:style-name="P890"/>
            <text:p text:style-name="P891"/>
            <text:p text:style-name="P892">120 minut</text:p>
          </table:table-cell>
          <table:table-cell table:style-name="TableCell893">
            <text:p text:style-name="P894">Technikum</text:p>
            <text:p text:style-name="TableContents">MEC.05 - 3 zdających -</text:p>
            <text:p text:style-name="TableContents">brak dostosowań</text:p>
            <text:p text:style-name="P895"/>
            <text:p text:style-name="P896"/>
            <text:p text:style-name="P897"/>
            <text:p text:style-name="TableContents">w sumie 3 zdających -</text:p>
            <text:p text:style-name="TableContents">brak dostosowań</text:p>
          </table:table-cell>
          <table:table-cell table:style-name="TableCell898">
            <text:p text:style-name="TableContents">Przewodniczący:</text:p>
            <text:p text:style-name="P899">Anna Wojtanowicz</text:p>
            <text:p text:style-name="TableContents"/>
            <text:p text:style-name="TableContents">Egzaminator:</text:p>
            <text:p text:style-name="P900">Edward Fabia</text:p>
            <text:p text:style-name="P901"/>
            <text:p text:style-name="TableContents">Asystent techniczny:</text:p>
            <text:p text:style-name="P902">Tadeusz Michułka</text:p>
          </table:table-cell>
          <table:covered-table-cell>
            <text:p text:style-name="Normalny"/>
          </table:covered-table-cell>
        </table:table-row>
        <table:table-row table:style-name="TableRow903">
          <table:table-cell table:style-name="TableCell904">
            <text:p text:style-name="P905">05.06.2025r.</text:p>
            <text:p text:style-name="P906">czwartek</text:p>
            <text:p text:style-name="P907"/>
            <text:p text:style-name="P908">egzamin</text:p>
            <text:p text:style-name="P909">praktyczny</text:p>
            <text:p text:style-name="P910">wykonanie</text:p>
            <text:p text:style-name="P911"/>
          </table:table-cell>
          <table:table-cell table:style-name="TableCell912">
            <text:p text:style-name="P913">Godz. 16.00</text:p>
            <text:p text:style-name="P914"/>
            <text:p text:style-name="P915"/>
            <text:p text:style-name="P916">pracownia</text:p>
            <text:p text:style-name="P917">obrabiarek</text:p>
            <text:p text:style-name="P918"/>
            <text:p text:style-name="P919"/>
            <text:p text:style-name="P920">120 minut</text:p>
            <text:p text:style-name="P921"/>
          </table:table-cell>
          <table:table-cell table:style-name="TableCell922">
            <text:p text:style-name="P923">Technikum</text:p>
            <text:p text:style-name="TableContents">MEC.05 - 2 zdających -</text:p>
            <text:p text:style-name="TableContents">brak dostosowań</text:p>
            <text:p text:style-name="P924"/>
            <text:p text:style-name="P925"/>
            <text:p text:style-name="P926"/>
            <text:p text:style-name="P927"/>
            <text:p text:style-name="TableContents">w sumie 2 zdających -</text:p>
            <text:p text:style-name="TableContents">brak dostosowań</text:p>
          </table:table-cell>
          <table:table-cell table:style-name="TableCell928">
            <text:p text:style-name="TableContents">Przewodniczący:</text:p>
            <text:p text:style-name="P929">Monika Mikołajczyk-Bujok</text:p>
            <text:p text:style-name="P930"/>
            <text:p text:style-name="TableContents">Egzaminator:</text:p>
            <text:p text:style-name="P931">Edward Fabia</text:p>
            <text:p text:style-name="P932"/>
            <text:p text:style-name="TableContents">Asystent techniczny:</text:p>
            <text:p text:style-name="P933">Tadeusz Michułka</text:p>
          </table:table-cell>
          <table:covered-table-cell>
            <text:p text:style-name="Normalny"/>
          </table:covered-table-cell>
        </table:table-row>
        <table:table-row table:style-name="TableRow934">
          <table:table-cell table:style-name="TableCell935">
            <text:p text:style-name="P936">05.06.2025r.</text:p>
            <text:p text:style-name="P937">czwartek</text:p>
            <text:p text:style-name="P938"/>
            <text:p text:style-name="P939">egzamin</text:p>
            <text:p text:style-name="P940">praktyczny</text:p>
            <text:p text:style-name="P941">wykonanie</text:p>
            <text:p text:style-name="P942"/>
          </table:table-cell>
          <table:table-cell table:style-name="TableCell943">
            <text:p text:style-name="P944">Godz. 8.00</text:p>
            <text:p text:style-name="P945"/>
            <text:p text:style-name="P946"/>
            <text:p text:style-name="P947">Pracownia samochodowa</text:p>
            <text:p text:style-name="P948"/>
            <text:p text:style-name="P949"/>
            <text:p text:style-name="P950">150 minut</text:p>
            <text:p text:style-name="P951"/>
          </table:table-cell>
          <table:table-cell table:style-name="TableCell952">
            <text:p text:style-name="P953">Branżowa Szkoła I stopnia</text:p>
            <text:p text:style-name="TableContents">MOT.05 - 3 zdających -</text:p>
            <text:p text:style-name="TableContents">brak dostosowań</text:p>
            <text:p text:style-name="P954"/>
            <text:p text:style-name="P955"/>
            <text:p text:style-name="P956"/>
            <text:p text:style-name="TableContents">w sumie 3 zdających -</text:p>
            <text:p text:style-name="TableContents">brak dostosowań</text:p>
          </table:table-cell>
          <table:table-cell table:style-name="TableCell957">
            <text:p text:style-name="TableContents">Przewodniczący:</text:p>
            <text:p text:style-name="P958">Sylwia Waligóra</text:p>
            <text:p text:style-name="P959"/>
            <text:p text:style-name="TableContents">Egzaminator:</text:p>
            <text:p text:style-name="P960">Sławomir Szęszoł</text:p>
            <text:p text:style-name="P961"/>
            <text:p text:style-name="TableContents">Asystent techniczny:</text:p>
            <text:p text:style-name="P962">Dawid Lekki</text:p>
          </table:table-cell>
          <table:covered-table-cell>
            <text:p text:style-name="Normalny"/>
          </table:covered-table-cell>
        </table:table-row>
        <table:table-row table:style-name="TableRow963">
          <table:table-cell table:style-name="TableCell964">
            <text:p text:style-name="P965">05.06.2025r.</text:p>
            <text:p text:style-name="P966">czwartek</text:p>
            <text:p text:style-name="P967"/>
            <text:p text:style-name="P968">egzamin</text:p>
            <text:p text:style-name="P969">praktyczny</text:p>
            <text:soft-page-break/>
            <text:p text:style-name="P970">wykonanie</text:p>
            <text:p text:style-name="P971"/>
          </table:table-cell>
          <table:table-cell table:style-name="TableCell972">
            <text:p text:style-name="P973">Godz. 12.30</text:p>
            <text:p text:style-name="P974"/>
            <text:p text:style-name="P975"/>
            <text:p text:style-name="P976">Pracownia samochodowa</text:p>
            <text:p text:style-name="P977"/>
            <text:soft-page-break/>
            <text:p text:style-name="P978">150 minut</text:p>
            <text:p text:style-name="P979"/>
          </table:table-cell>
          <table:table-cell table:style-name="TableCell980">
            <text:p text:style-name="P981">Branżowa Szkoła I stopnia</text:p>
            <text:p text:style-name="TableContents">MOT.05 - 3 zdających -</text:p>
            <text:p text:style-name="TableContents">brak dostosowań</text:p>
            <text:p text:style-name="P982"/>
            <text:p text:style-name="P983"/>
            <text:soft-page-break/>
            <text:p text:style-name="TableContents">w sumie 3 zdających -</text:p>
            <text:p text:style-name="TableContents">brak dostosowań</text:p>
          </table:table-cell>
          <table:table-cell table:style-name="TableCell984">
            <text:p text:style-name="TableContents">Przewodniczący:</text:p>
            <text:p text:style-name="P985">Monika Paszek</text:p>
            <text:p text:style-name="TableContents"/>
            <text:p text:style-name="TableContents">Egzaminator:</text:p>
            <text:p text:style-name="P986">Sławomir Szęszoł</text:p>
            <text:soft-page-break/>
            <text:p text:style-name="TableContents">Asystent techniczny:</text:p>
            <text:p text:style-name="P987">Dawid Lekki</text:p>
          </table:table-cell>
          <table:covered-table-cell>
            <text:p text:style-name="Normalny"/>
          </table:covered-table-cell>
        </table:table-row>
        <table:table-row table:style-name="TableRow988">
          <table:table-cell table:style-name="TableCell989">
            <text:p text:style-name="P990">05.06.2025r.</text:p>
            <text:p text:style-name="P991">czwartek</text:p>
            <text:p text:style-name="P992"/>
            <text:p text:style-name="P993">egzamin</text:p>
            <text:p text:style-name="P994">praktyczny</text:p>
            <text:p text:style-name="P995">wykonanie</text:p>
            <text:p text:style-name="P996"/>
          </table:table-cell>
          <table:table-cell table:style-name="TableCell997">
            <text:p text:style-name="P998">Godz. 17.00</text:p>
            <text:p text:style-name="P999"/>
            <text:p text:style-name="P1000"/>
            <text:p text:style-name="P1001">Pracownia samochodowa</text:p>
            <text:p text:style-name="P1002"/>
            <text:p text:style-name="P1003"/>
            <text:p text:style-name="P1004">150 minut</text:p>
            <text:p text:style-name="P1005"/>
          </table:table-cell>
          <table:table-cell table:style-name="TableCell1006">
            <text:p text:style-name="P1007">Branżowa Szkoła I stopnia</text:p>
            <text:p text:style-name="TableContents">MOT.05 - 3 zdających -</text:p>
            <text:p text:style-name="TableContents">brak<text:s/>dostosowań</text:p>
            <text:p text:style-name="P1008"/>
            <text:p text:style-name="P1009"/>
            <text:p text:style-name="P1010"/>
            <text:p text:style-name="TableContents">w sumie 3 zdających -</text:p>
            <text:p text:style-name="TableContents">brak dostosowań</text:p>
          </table:table-cell>
          <table:table-cell table:style-name="TableCell1011">
            <text:p text:style-name="TableContents">Przewodniczący:</text:p>
            <text:p text:style-name="P1012">Wirginia Pyrz</text:p>
            <text:p text:style-name="TableContents"/>
            <text:p text:style-name="TableContents">Egzaminator:</text:p>
            <text:p text:style-name="P1013">Sławomir Szęszoł</text:p>
            <text:p text:style-name="TableContents"/>
            <text:p text:style-name="TableContents">Asystent techniczny:</text:p>
            <text:p text:style-name="P1014">Dawid Lekki</text:p>
          </table:table-cell>
          <table:table-cell table:style-name="TableCell1015" table:number-rows-spanned="9">
            <text:p text:style-name="TableContents"/>
          </table:table-cell>
        </table:table-row>
        <table:table-row table:style-name="TableRow1016">
          <table:table-cell table:style-name="TableCell1017">
            <text:p text:style-name="P1018">06.06.2025r.</text:p>
            <text:p text:style-name="P1019">piątek</text:p>
            <text:p text:style-name="P1020"/>
            <text:p text:style-name="P1021">egzamin</text:p>
            <text:p text:style-name="P1022">praktyczny</text:p>
            <text:p text:style-name="P1023">wykonanie</text:p>
            <text:p text:style-name="P1024"/>
          </table:table-cell>
          <table:table-cell table:style-name="TableCell1025">
            <text:p text:style-name="P1026">Godz. 8.00</text:p>
            <text:p text:style-name="P1027"/>
            <text:p text:style-name="P1028"/>
            <text:p text:style-name="P1029">pracownia</text:p>
            <text:p text:style-name="P1030"><text:s/>chłodnictwa i klimatyzacji</text:p>
            <text:p text:style-name="P1031"/>
            <text:p text:style-name="P1032">180<text:s/>minut</text:p>
          </table:table-cell>
          <table:table-cell table:style-name="TableCell1033">
            <text:p text:style-name="P1034">Technikum</text:p>
            <text:p text:style-name="Standard">ELE.03 - 3 zdających -</text:p>
            <text:p text:style-name="Standard">brak dostosowań</text:p>
            <text:p text:style-name="P1035"/>
            <text:p text:style-name="P1036"/>
            <text:p text:style-name="P1037"/>
            <text:p text:style-name="TableContents">w sumie 3 zdających -</text:p>
            <text:p text:style-name="TableContents">brak dostosowań</text:p>
          </table:table-cell>
          <table:table-cell table:style-name="TableCell1038">
            <text:p text:style-name="TableContents">Przewodniczący:</text:p>
            <text:p text:style-name="P1039">Marcin Manowski</text:p>
            <text:p text:style-name="TableContents"/>
            <text:p text:style-name="TableContents">Egzaminator:</text:p>
            <text:p text:style-name="P1040">Małgorzata Pompa</text:p>
            <text:p text:style-name="P1041"/>
            <text:p text:style-name="TableContents">Asystent techniczny:</text:p>
            <text:p text:style-name="P1042">Ewelina Kajzer</text:p>
          </table:table-cell>
          <table:covered-table-cell>
            <text:p text:style-name="Normalny"/>
          </table:covered-table-cell>
        </table:table-row>
        <table:table-row table:style-name="TableRow1043">
          <table:table-cell table:style-name="TableCell1044">
            <text:p text:style-name="P1045">06.06.2025r.</text:p>
            <text:p text:style-name="P1046">piątek</text:p>
            <text:p text:style-name="P1047"/>
            <text:p text:style-name="P1048">egzamin</text:p>
            <text:p text:style-name="P1049">praktyczny</text:p>
            <text:p text:style-name="P1050">wykonanie</text:p>
            <text:p text:style-name="P1051"/>
          </table:table-cell>
          <table:table-cell table:style-name="TableCell1052">
            <text:p text:style-name="P1053">Godz.<text:s/>12.30</text:p>
            <text:p text:style-name="P1054"/>
            <text:p text:style-name="P1055"/>
            <text:p text:style-name="P1056">pracownia</text:p>
            <text:p text:style-name="P1057"><text:s/>chłodnictwa i klimatyzacji</text:p>
            <text:p text:style-name="P1058"/>
            <text:p text:style-name="P1059"/>
            <text:p text:style-name="P1060">180 minut</text:p>
          </table:table-cell>
          <table:table-cell table:style-name="TableCell1061">
            <text:p text:style-name="P1062">Technikum</text:p>
            <text:p text:style-name="Standard">ELE.03 - 2 zdających -</text:p>
            <text:p text:style-name="Standard">brak dostosowań</text:p>
            <text:p text:style-name="TableContents">w sumie 2 zdających -</text:p>
            <text:p text:style-name="TableContents">brak dostosowań</text:p>
          </table:table-cell>
          <table:table-cell table:style-name="TableCell1063">
            <text:p text:style-name="TableContents">Przewodniczący:</text:p>
            <text:p text:style-name="P1064">Marcin Manowski</text:p>
            <text:p text:style-name="P1065"/>
            <text:p text:style-name="TableContents">Egzaminator:</text:p>
            <text:p text:style-name="P1066">Małgorzata Pompa</text:p>
            <text:p text:style-name="TableContents"/>
            <text:p text:style-name="TableContents">Asystent techniczny:</text:p>
            <text:p text:style-name="P1067">Ewelina Kajzer</text:p>
          </table:table-cell>
          <table:covered-table-cell>
            <text:p text:style-name="Normalny"/>
          </table:covered-table-cell>
        </table:table-row>
        <table:table-row table:style-name="TableRow1068">
          <table:table-cell table:style-name="TableCell1069">
            <text:p text:style-name="P1070">06.06.2025r.</text:p>
            <text:p text:style-name="P1071">piątek</text:p>
            <text:p text:style-name="P1072"/>
            <text:p text:style-name="P1073">egzamin</text:p>
            <text:p text:style-name="P1074">praktyczny</text:p>
            <text:p text:style-name="P1075">wykonanie</text:p>
            <text:p text:style-name="P1076"/>
          </table:table-cell>
          <table:table-cell table:style-name="TableCell1077">
            <text:p text:style-name="P1078">Godz. 8.00</text:p>
            <text:p text:style-name="P1079"/>
            <text:p text:style-name="P1080"/>
            <text:p text:style-name="P1081">pracownia</text:p>
            <text:p text:style-name="P1082">obrabiarek</text:p>
            <text:p text:style-name="P1083"/>
            <text:soft-page-break/>
            <text:p text:style-name="P1084">120 minut</text:p>
            <text:p text:style-name="P1085"/>
          </table:table-cell>
          <table:table-cell table:style-name="TableCell1086">
            <text:p text:style-name="P1087">Technikum</text:p>
            <text:p text:style-name="TableContents">MEC.05 - 2 zdających -</text:p>
            <text:p text:style-name="TableContents">brak dostosowań</text:p>
            <text:p text:style-name="P1088"/>
            <text:p text:style-name="P1089"/>
            <text:p text:style-name="P1090"/>
            <text:soft-page-break/>
            <text:p text:style-name="TableContents">w sumie 2 zdających -</text:p>
            <text:p text:style-name="TableContents"><text:s/>brak dostosowań</text:p>
          </table:table-cell>
          <table:table-cell table:style-name="TableCell1091">
            <text:p text:style-name="TableContents">Przewodniczący:</text:p>
            <text:p text:style-name="P1092">Joanna Pasławska</text:p>
            <text:p text:style-name="TableContents"/>
            <text:p text:style-name="TableContents">Egzaminator:</text:p>
            <text:p text:style-name="P1093">Edward Fabia</text:p>
            <text:p text:style-name="P1094"/>
            <text:soft-page-break/>
            <text:p text:style-name="TableContents">Asystent techniczny:</text:p>
            <text:p text:style-name="P1095">Tadeusz Michułka</text:p>
          </table:table-cell>
          <table:covered-table-cell>
            <text:p text:style-name="Normalny"/>
          </table:covered-table-cell>
        </table:table-row>
        <table:table-row table:style-name="TableRow1096">
          <table:table-cell table:style-name="TableCell1097">
            <text:p text:style-name="P1098">06.06.2025r.</text:p>
            <text:p text:style-name="P1099">piątek</text:p>
            <text:p text:style-name="P1100"/>
            <text:p text:style-name="P1101">egzamin</text:p>
            <text:p text:style-name="P1102">praktyczny</text:p>
            <text:p text:style-name="P1103">wykonanie</text:p>
            <text:p text:style-name="P1104"/>
          </table:table-cell>
          <table:table-cell table:style-name="TableCell1105">
            <text:p text:style-name="P1106">Godz. 12.00</text:p>
            <text:p text:style-name="P1107"/>
            <text:p text:style-name="P1108"/>
            <text:p text:style-name="P1109">pracownia</text:p>
            <text:p text:style-name="P1110">obrabiarek</text:p>
            <text:p text:style-name="P1111"/>
            <text:p text:style-name="P1112">120 minut</text:p>
          </table:table-cell>
          <table:table-cell table:style-name="TableCell1113">
            <text:p text:style-name="P1114">Branżowa Szkoła I stopnia</text:p>
            <text:p text:style-name="Standard">MEC.05 - 3 zdających -</text:p>
            <text:p text:style-name="Standard"><text:s/>1 dostosowanie</text:p>
            <text:p text:style-name="P1115"/>
            <text:p text:style-name="P1116"/>
            <text:p text:style-name="P1117"/>
            <text:p text:style-name="P1118"/>
            <text:p text:style-name="TableContents">w sumie 3 zdających <text:s/>-</text:p>
            <text:p text:style-name="TableContents">w tym 1 dostosowanie</text:p>
          </table:table-cell>
          <table:table-cell table:style-name="TableCell1119">
            <text:p text:style-name="TableContents">Przewodniczący:</text:p>
            <text:p text:style-name="P1120">Mirella Korczyk-Kaczmarek</text:p>
            <text:p text:style-name="P1121"/>
            <text:p text:style-name="TableContents">Egzaminator:</text:p>
            <text:p text:style-name="P1122">Edward Fabia</text:p>
            <text:p text:style-name="TableContents"/>
            <text:p text:style-name="TableContents">Asystent techniczny:</text:p>
            <text:p text:style-name="P1123">Tadeusz Michułka</text:p>
          </table:table-cell>
          <table:covered-table-cell>
            <text:p text:style-name="Normalny"/>
          </table:covered-table-cell>
        </table:table-row>
        <table:table-row table:style-name="TableRow1124">
          <table:table-cell table:style-name="TableCell1125">
            <text:p text:style-name="P1126">06.06.2025r.</text:p>
            <text:p text:style-name="P1127">piątek</text:p>
            <text:p text:style-name="P1128"/>
            <text:p text:style-name="P1129">egzamin</text:p>
            <text:p text:style-name="P1130">praktyczny</text:p>
            <text:p text:style-name="P1131">wykonanie</text:p>
            <text:p text:style-name="P1132"/>
          </table:table-cell>
          <table:table-cell table:style-name="TableCell1133">
            <text:p text:style-name="P1134">Godz. 16.00</text:p>
            <text:p text:style-name="P1135"/>
            <text:p text:style-name="P1136"/>
            <text:p text:style-name="P1137">pracownia</text:p>
            <text:p text:style-name="P1138">obrabiarek</text:p>
            <text:p text:style-name="P1139"/>
            <text:p text:style-name="P1140">120 minut</text:p>
          </table:table-cell>
          <table:table-cell table:style-name="TableCell1141">
            <text:p text:style-name="P1142">Branżowa Szkoła I stopnia</text:p>
            <text:p text:style-name="TableContents">MEC.05 - 2 zdających -</text:p>
            <text:p text:style-name="TableContents">brak dostosowań</text:p>
            <text:p text:style-name="P1143"/>
            <text:p text:style-name="P1144"/>
            <text:p text:style-name="P1145"/>
            <text:p text:style-name="TableContents">w sumie 2 zdających -</text:p>
            <text:p text:style-name="TableContents">brak dostosowań</text:p>
          </table:table-cell>
          <table:table-cell table:style-name="TableCell1146">
            <text:p text:style-name="TableContents">Przewodniczący:</text:p>
            <text:p text:style-name="P1147">Bartosz Furczyk</text:p>
            <text:p text:style-name="P1148"/>
            <text:p text:style-name="TableContents">Egzaminator:</text:p>
            <text:p text:style-name="P1149">Edward Fabia</text:p>
            <text:p text:style-name="TableContents"/>
            <text:p text:style-name="TableContents">Asystent techniczny:</text:p>
            <text:p text:style-name="P1150">Tadeusz Michułka</text:p>
          </table:table-cell>
          <table:covered-table-cell>
            <text:p text:style-name="Normalny"/>
          </table:covered-table-cell>
        </table:table-row>
        <table:table-row table:style-name="TableRow1151">
          <table:table-cell table:style-name="TableCell1152">
            <text:p text:style-name="P1153">06.06.2025r.</text:p>
            <text:p text:style-name="P1154">piątek</text:p>
            <text:p text:style-name="P1155"/>
            <text:p text:style-name="P1156"/>
            <text:p text:style-name="P1157">egzamin</text:p>
            <text:p text:style-name="P1158">praktyczny</text:p>
            <text:p text:style-name="P1159">wykonanie</text:p>
            <text:p text:style-name="P1160"/>
          </table:table-cell>
          <table:table-cell table:style-name="TableCell1161">
            <text:p text:style-name="P1162">Godz. 8.00</text:p>
            <text:p text:style-name="P1163"/>
            <text:p text:style-name="P1164"/>
            <text:p text:style-name="P1165">Pracownia samochodowa</text:p>
            <text:p text:style-name="P1166"/>
            <text:p text:style-name="P1167"/>
            <text:p text:style-name="P1168">150 minut</text:p>
            <text:p text:style-name="P1169"/>
          </table:table-cell>
          <table:table-cell table:style-name="TableCell1170">
            <text:p text:style-name="P1171">Branżowa Szkoła I stopnia</text:p>
            <text:p text:style-name="TableContents">MOT.05 - 3 zdających -</text:p>
            <text:p text:style-name="TableContents">3 dostosowania</text:p>
            <text:p text:style-name="P1172"/>
            <text:p text:style-name="P1173"/>
            <text:p text:style-name="P1174"/>
            <text:p text:style-name="TableContents">w sumie 3 zdających -</text:p>
            <text:p text:style-name="TableContents">w tym 3 dostosowania</text:p>
          </table:table-cell>
          <table:table-cell table:style-name="TableCell1175">
            <text:p text:style-name="TableContents">Przewodniczący:</text:p>
            <text:p text:style-name="P1176">Agnieszka Sojka</text:p>
            <text:p text:style-name="P1177"/>
            <text:p text:style-name="TableContents">Oligofrenopedagog:</text:p>
            <text:p text:style-name="P1178">Marzena Ostrowska</text:p>
            <text:p text:style-name="TableContents"/>
            <text:p text:style-name="TableContents">Egzaminator:</text:p>
            <text:p text:style-name="P1179">Sławomir Szęszoł</text:p>
            <text:p text:style-name="P1180"/>
            <text:p text:style-name="TableContents">Asystent techniczny:</text:p>
            <text:p text:style-name="P1181">Dawid Lekki</text:p>
          </table:table-cell>
          <table:covered-table-cell>
            <text:p text:style-name="Normalny"/>
          </table:covered-table-cell>
        </table:table-row>
        <table:table-row table:style-name="TableRow1182">
          <table:table-cell table:style-name="TableCell1183">
            <text:p text:style-name="P1184">06.06.2025r.</text:p>
            <text:p text:style-name="P1185">piątek</text:p>
            <text:p text:style-name="P1186"/>
            <text:p text:style-name="P1187">egzamin</text:p>
            <text:p text:style-name="P1188">praktyczny</text:p>
            <text:p text:style-name="P1189">wykonanie</text:p>
          </table:table-cell>
          <table:table-cell table:style-name="TableCell1190">
            <text:p text:style-name="P1191">Godz. 12.30</text:p>
            <text:p text:style-name="P1192"/>
            <text:p text:style-name="P1193"/>
            <text:p text:style-name="P1194">Pracownia samochodowa</text:p>
            <text:p text:style-name="P1195"/>
            <text:p text:style-name="P1196"/>
            <text:p text:style-name="P1197">150 minut</text:p>
          </table:table-cell>
          <table:table-cell table:style-name="TableCell1198">
            <text:p text:style-name="P1199">Branżowa Szkoła I stopnia</text:p>
            <text:p text:style-name="TableContents">MOT.05 - 3 zdających -</text:p>
            <text:soft-page-break/>
            <text:p text:style-name="TableContents"><text:s/>brak dostosowań</text:p>
            <text:p text:style-name="P1200"/>
            <text:p text:style-name="P1201"/>
            <text:p text:style-name="TableContents">w sumie 3 zdających -</text:p>
            <text:p text:style-name="TableContents">brak <text:s/>dostosowań</text:p>
          </table:table-cell>
          <table:table-cell table:style-name="TableCell1202">
            <text:p text:style-name="TableContents">Przewodniczący:</text:p>
            <text:p text:style-name="P1203">Anna Harazin</text:p>
            <text:p text:style-name="P1204"/>
            <text:p text:style-name="TableContents">Egzaminator:</text:p>
            <text:p text:style-name="P1205">Sławomir<text:s/>Szęszoł</text:p>
            <text:p text:style-name="P1206"/>
            <text:p text:style-name="TableContents">Asystent techniczny:</text:p>
            <text:p text:style-name="P1207">Dawid Lekki</text:p>
          </table:table-cell>
          <table:covered-table-cell>
            <text:p text:style-name="Normalny"/>
          </table:covered-table-cell>
        </table:table-row>
        <table:table-row table:style-name="TableRow1208">
          <table:table-cell table:style-name="TableCell1209">
            <text:p text:style-name="P1210">06.06.2025r.</text:p>
            <text:p text:style-name="P1211">piątek</text:p>
            <text:p text:style-name="P1212"/>
            <text:p text:style-name="P1213"/>
            <text:p text:style-name="P1214">egzamin</text:p>
            <text:p text:style-name="P1215">praktyczny</text:p>
            <text:p text:style-name="P1216">wykonanie</text:p>
          </table:table-cell>
          <table:table-cell table:style-name="TableCell1217">
            <text:p text:style-name="P1218">Godz. 17.00</text:p>
            <text:p text:style-name="P1219"/>
            <text:p text:style-name="P1220"/>
            <text:p text:style-name="P1221">Pracownia samochodowa</text:p>
            <text:p text:style-name="P1222"/>
            <text:p text:style-name="P1223"/>
            <text:p text:style-name="P1224">150 minut</text:p>
          </table:table-cell>
          <table:table-cell table:style-name="TableCell1225">
            <text:p text:style-name="P1226">Branżowa Szkoła I stopnia</text:p>
            <text:p text:style-name="TableContents">MOT.05 - 3 zdających -</text:p>
            <text:p text:style-name="TableContents">brak dostosowań</text:p>
            <text:p text:style-name="P1227"/>
            <text:p text:style-name="P1228"/>
            <text:p text:style-name="P1229"/>
            <text:p text:style-name="TableContents">w sumie 3 zdających -</text:p>
            <text:p text:style-name="TableContents">brak <text:s/>dostosowań</text:p>
          </table:table-cell>
          <table:table-cell table:style-name="TableCell1230">
            <text:p text:style-name="TableContents">Przewodniczący:</text:p>
            <text:p text:style-name="P1231">Wojciech Magulski</text:p>
            <text:p text:style-name="TableContents"/>
            <text:p text:style-name="TableContents">Egzaminator:</text:p>
            <text:p text:style-name="P1232">Sławomir Szęszoł</text:p>
            <text:p text:style-name="TableContents"/>
            <text:p text:style-name="TableContents">Asystent techniczny:</text:p>
            <text:p text:style-name="P1233">Dawid Lekki</text:p>
          </table:table-cell>
          <table:covered-table-cell>
            <text:p text:style-name="Normalny"/>
          </table:covered-table-cell>
        </table:table-row>
        <table:table-row table:style-name="TableRow1234">
          <table:table-cell table:style-name="TableCell1235">
            <text:p text:style-name="P1236">07.06.2025r.</text:p>
            <text:p text:style-name="P1237">sobota</text:p>
            <text:p text:style-name="P1238"/>
            <text:p text:style-name="P1239"/>
            <text:p text:style-name="P1240">egzamin</text:p>
            <text:p text:style-name="P1241">praktyczny</text:p>
            <text:p text:style-name="P1242">wykonanie</text:p>
            <text:p text:style-name="P1243"/>
          </table:table-cell>
          <table:table-cell table:style-name="TableCell1244">
            <text:p text:style-name="P1245">Godz. 8.00</text:p>
            <text:p text:style-name="P1246"/>
            <text:p text:style-name="P1247"/>
            <text:p text:style-name="P1248">pracownia</text:p>
            <text:p text:style-name="P1249">ślusarstwa</text:p>
            <text:p text:style-name="P1250"/>
            <text:p text:style-name="P1251"/>
            <text:p text:style-name="P1252">120 minut</text:p>
          </table:table-cell>
          <table:table-cell table:style-name="TableCell1253">
            <text:p text:style-name="P1254">Branżowa Szkoła I stopnia</text:p>
            <text:p text:style-name="TableContents">MEC.08 - 6 zdających -</text:p>
            <text:p text:style-name="TableContents">brak<text:s/>dostosowań</text:p>
            <text:p text:style-name="P1255"/>
            <text:p text:style-name="P1256"/>
            <text:p text:style-name="P1257"/>
            <text:p text:style-name="TableContents">w sumie 6 zdających -</text:p>
            <text:p text:style-name="TableContents">brak <text:s/>dostosowań</text:p>
          </table:table-cell>
          <table:table-cell table:style-name="TableCell1258">
            <text:p text:style-name="TableContents">Przewodniczący:</text:p>
            <text:p text:style-name="P1259">Agnieszka Wyrobek</text:p>
            <text:p text:style-name="TableContents"/>
            <text:p text:style-name="TableContents">Egzaminator:</text:p>
            <text:p text:style-name="P1260">Edward Fabia</text:p>
            <text:p text:style-name="P1261"/>
            <text:p text:style-name="TableContents">Asystent techniczny:</text:p>
            <text:p text:style-name="P1262">Tadeusz Michułka</text:p>
          </table:table-cell>
          <table:table-cell table:style-name="TableCell1263" table:number-rows-spanned="5">
            <text:p text:style-name="TableContents"/>
          </table:table-cell>
        </table:table-row>
        <table:table-row table:style-name="TableRow1264">
          <table:table-cell table:style-name="TableCell1265">
            <text:p text:style-name="P1266">07.06.2025r.</text:p>
            <text:p text:style-name="P1267">sobota</text:p>
            <text:p text:style-name="P1268"/>
            <text:p text:style-name="P1269"/>
            <text:p text:style-name="P1270">egzamin</text:p>
            <text:p text:style-name="P1271">praktyczny</text:p>
            <text:p text:style-name="P1272">wykonanie</text:p>
            <text:p text:style-name="P1273"/>
          </table:table-cell>
          <table:table-cell table:style-name="TableCell1274">
            <text:p text:style-name="P1275">Godz. 12.00</text:p>
            <text:p text:style-name="P1276"/>
            <text:p text:style-name="P1277"/>
            <text:p text:style-name="P1278">pracownia</text:p>
            <text:p text:style-name="P1279">ślusarstwa</text:p>
            <text:p text:style-name="P1280"/>
            <text:p text:style-name="P1281">120 minut</text:p>
          </table:table-cell>
          <table:table-cell table:style-name="TableCell1282">
            <text:p text:style-name="P1283">Branżowa Szkoła I stopnia</text:p>
            <text:p text:style-name="TableContents">MEC.08 - 6 zdających -</text:p>
            <text:p text:style-name="TableContents">4 dostosowania</text:p>
            <text:p text:style-name="P1284"/>
            <text:p text:style-name="P1285"/>
            <text:p text:style-name="P1286"/>
            <text:p text:style-name="TableContents">w sumie 6 zdających -</text:p>
            <text:p text:style-name="TableContents">w tym 4 <text:s/>dostosowania</text:p>
          </table:table-cell>
          <table:table-cell table:style-name="TableCell1287">
            <text:p text:style-name="TableContents">Przewodniczący:</text:p>
            <text:p text:style-name="P1288">Agnieszka Wyrobek</text:p>
            <text:p text:style-name="TableContents"/>
            <text:p text:style-name="TableContents">Egzaminator:</text:p>
            <text:p text:style-name="P1289">Edward Fabia</text:p>
            <text:p text:style-name="TableContents"/>
            <text:p text:style-name="TableContents">Asystent techniczny:</text:p>
            <text:p text:style-name="P1290">Tadeusz Michułka</text:p>
          </table:table-cell>
          <table:covered-table-cell>
            <text:p text:style-name="Normalny"/>
          </table:covered-table-cell>
        </table:table-row>
        <table:table-row table:style-name="TableRow1291">
          <table:table-cell table:style-name="TableCell1292">
            <text:p text:style-name="P1293">07.06.2025r.</text:p>
            <text:p text:style-name="P1294">sobota</text:p>
            <text:p text:style-name="P1295"/>
            <text:p text:style-name="P1296"/>
            <text:p text:style-name="P1297">egzamin</text:p>
            <text:p text:style-name="P1298">praktyczny</text:p>
            <text:p text:style-name="P1299">wykonanie</text:p>
            <text:p text:style-name="P1300"/>
          </table:table-cell>
          <table:table-cell table:style-name="TableCell1301">
            <text:p text:style-name="P1302">Godz. 8.00</text:p>
            <text:p text:style-name="P1303"/>
            <text:p text:style-name="P1304"/>
            <text:p text:style-name="P1305">Pracownia samochodowa</text:p>
            <text:p text:style-name="P1306"/>
            <text:p text:style-name="P1307"/>
            <text:p text:style-name="P1308">150 minut</text:p>
            <text:p text:style-name="P1309"/>
          </table:table-cell>
          <table:table-cell table:style-name="TableCell1310">
            <text:p text:style-name="P1311">Branżowa Szkoła I stopnia</text:p>
            <text:p text:style-name="TableContents">MOT.05 - <text:s/>3 zdających -</text:p>
            <text:soft-page-break/>
            <text:p text:style-name="TableContents"><text:s/>1 dostosowanie</text:p>
            <text:p text:style-name="P1312"/>
            <text:p text:style-name="P1313"/>
            <text:p text:style-name="P1314"/>
            <text:p text:style-name="TableContents">w sumie 3 zdających -</text:p>
            <text:p text:style-name="TableContents">w tym 1 dostosowanie</text:p>
          </table:table-cell>
          <table:table-cell table:style-name="TableCell1315">
            <text:p text:style-name="TableContents">Przewodniczący:</text:p>
            <text:p text:style-name="P1316">Aleksandra Marzec</text:p>
            <text:p text:style-name="TableContents"/>
            <text:p text:style-name="TableContents">Egzaminator:</text:p>
            <text:p text:style-name="P1317">Sławomir Szęszoł</text:p>
            <text:p text:style-name="P1318"/>
            <text:p text:style-name="TableContents">Asystent<text:s/>techniczny:</text:p>
            <text:p text:style-name="P1319">Dawid Lekki</text:p>
          </table:table-cell>
          <table:covered-table-cell>
            <text:p text:style-name="Normalny"/>
          </table:covered-table-cell>
        </table:table-row>
        <table:table-row table:style-name="TableRow1320">
          <table:table-cell table:style-name="TableCell1321">
            <text:p text:style-name="P1322">07.06.2025r.</text:p>
            <text:p text:style-name="P1323">sobota</text:p>
            <text:p text:style-name="P1324"/>
            <text:p text:style-name="P1325"/>
            <text:p text:style-name="P1326">egzamin</text:p>
            <text:p text:style-name="P1327">praktyczny</text:p>
            <text:p text:style-name="P1328">wykonanie</text:p>
            <text:p text:style-name="P1329"/>
          </table:table-cell>
          <table:table-cell table:style-name="TableCell1330">
            <text:p text:style-name="P1331">Godz. 12.30</text:p>
            <text:p text:style-name="P1332"/>
            <text:p text:style-name="P1333"/>
            <text:p text:style-name="P1334">Pracownia samochodowa</text:p>
            <text:p text:style-name="P1335"/>
            <text:p text:style-name="P1336"/>
            <text:p text:style-name="P1337">150 minut</text:p>
            <text:p text:style-name="P1338"/>
          </table:table-cell>
          <table:table-cell table:style-name="TableCell1339">
            <text:p text:style-name="P1340">Branżowa Szkoła I stopnia</text:p>
            <text:p text:style-name="TableContents">MOT.05 - 3 zdających -</text:p>
            <text:p text:style-name="TableContents">brak <text:s/>dostosowań</text:p>
            <text:p text:style-name="P1341"/>
            <text:p text:style-name="P1342"/>
            <text:p text:style-name="P1343"/>
            <text:p text:style-name="TableContents">w sumie 3 zdających -</text:p>
            <text:p text:style-name="TableContents">brak <text:s/>dostosowań</text:p>
          </table:table-cell>
          <table:table-cell table:style-name="TableCell1344">
            <text:p text:style-name="TableContents">Przewodniczący:</text:p>
            <text:p text:style-name="P1345">Aleksandra Marzec</text:p>
            <text:p text:style-name="P1346"/>
            <text:p text:style-name="TableContents">Egzaminator:</text:p>
            <text:p text:style-name="P1347">Sławomir Szęszoł</text:p>
            <text:p text:style-name="P1348"/>
            <text:p text:style-name="TableContents">Asystent techniczny:</text:p>
            <text:p text:style-name="P1349">Dawid Lekki</text:p>
          </table:table-cell>
          <table:covered-table-cell>
            <text:p text:style-name="Normalny"/>
          </table:covered-table-cell>
        </table:table-row>
        <table:table-row table:style-name="TableRow1350">
          <table:table-cell table:style-name="TableCell1351">
            <text:p text:style-name="P1352">07.06.2025r.</text:p>
            <text:p text:style-name="P1353">sobota</text:p>
            <text:p text:style-name="P1354"/>
            <text:p text:style-name="P1355"/>
            <text:p text:style-name="P1356">egzamin</text:p>
            <text:p text:style-name="P1357">praktyczny</text:p>
            <text:p text:style-name="P1358">wykonanie</text:p>
            <text:p text:style-name="P1359"/>
          </table:table-cell>
          <table:table-cell table:style-name="TableCell1360">
            <text:p text:style-name="P1361">Godz. 17.00</text:p>
            <text:p text:style-name="P1362"/>
            <text:p text:style-name="P1363"/>
            <text:p text:style-name="P1364">Pracownia samochodowa</text:p>
            <text:p text:style-name="P1365"/>
            <text:p text:style-name="P1366"/>
            <text:p text:style-name="P1367">150 minut</text:p>
            <text:p text:style-name="P1368"/>
          </table:table-cell>
          <table:table-cell table:style-name="TableCell1369">
            <text:p text:style-name="P1370">Branżowa Szkoła I stopnia</text:p>
            <text:p text:style-name="TableContents">MOT.05 - 2 zdających - <text:s/>brak <text:s/>dostosowań</text:p>
            <text:p text:style-name="P1371"/>
            <text:p text:style-name="P1372"/>
            <text:p text:style-name="P1373"/>
            <text:p text:style-name="TableContents">w sumie 2 zdających -</text:p>
            <text:p text:style-name="TableContents">brak <text:s/>dostosowań</text:p>
          </table:table-cell>
          <table:table-cell table:style-name="TableCell1374">
            <text:p text:style-name="TableContents">Przewodniczący:</text:p>
            <text:p text:style-name="P1375">Aleksandra Marzec</text:p>
            <text:p text:style-name="TableContents"/>
            <text:p text:style-name="TableContents">Egzaminator:</text:p>
            <text:p text:style-name="P1376">Sławomir Szęszoł</text:p>
            <text:p text:style-name="P1377"/>
            <text:p text:style-name="TableContents">Asystent techniczny:</text:p>
            <text:p text:style-name="P1378">Dawid Lekki</text:p>
          </table:table-cell>
          <table:covered-table-cell>
            <text:p text:style-name="Normalny"/>
          </table:covered-table-cell>
        </table:table-row>
        <table:table-row table:style-name="TableRow1379">
          <table:table-cell table:style-name="TableCell1380">
            <text:p text:style-name="P1381">09.06.2025r.</text:p>
            <text:p text:style-name="P1382">poniedziałek</text:p>
            <text:p text:style-name="P1383"/>
            <text:p text:style-name="P1384"/>
            <text:p text:style-name="P1385">egzamin</text:p>
            <text:p text:style-name="P1386">praktyczny</text:p>
            <text:p text:style-name="P1387">dokumentacja</text:p>
            <text:p text:style-name="P1388">na komputerze</text:p>
          </table:table-cell>
          <table:table-cell table:style-name="TableCell1389">
            <text:p text:style-name="P1390">Godz. 8.00</text:p>
            <text:p text:style-name="P1391"/>
            <text:p text:style-name="P1392"/>
            <text:p text:style-name="P1393">W11</text:p>
            <text:p text:style-name="P1394"/>
            <text:p text:style-name="P1395"/>
            <text:p text:style-name="P1396">150 minut</text:p>
            <text:p text:style-name="P1397"/>
          </table:table-cell>
          <table:table-cell table:style-name="TableCell1398">
            <text:p text:style-name="P1399">Technikum</text:p>
            <text:p text:style-name="TableContents">INF.03 – 10 zdających -</text:p>
            <text:p text:style-name="TableContents">brak <text:s/>dostosowań</text:p>
            <text:p text:style-name="P1400"/>
            <text:p text:style-name="P1401"/>
            <text:p text:style-name="P1402"/>
            <text:p text:style-name="P1403"/>
            <text:p text:style-name="TableContents">w sumie 10 zdających <text:s/>-</text:p>
            <text:p text:style-name="TableContents">brak <text:s/>dostosowań</text:p>
          </table:table-cell>
          <table:table-cell table:style-name="TableCell1404">
            <text:p text:style-name="TableContents">Przewodniczący:</text:p>
            <text:p text:style-name="P1405">Sylwia Dzieńkowska</text:p>
            <text:p text:style-name="TableContents"/>
            <text:p text:style-name="TableContents">Członek komisji:</text:p>
            <text:p text:style-name="P1406">Michał Puchała</text:p>
            <text:p text:style-name="TableContents">PZS nr 2 w Pszczynie</text:p>
            <text:p text:style-name="TableContents"/>
            <text:p text:style-name="TableContents">Opiekun pracowni:</text:p>
            <text:p text:style-name="P1407">Arkadiusz Waliczek</text:p>
          </table:table-cell>
          <table:table-cell table:style-name="TableCell1408" table:number-rows-spanned="9">
            <text:p text:style-name="TableContents"/>
          </table:table-cell>
        </table:table-row>
        <table:table-row table:style-name="TableRow1409">
          <table:table-cell table:style-name="TableCell1410">
            <text:p text:style-name="P1411">09.06.2025r.</text:p>
            <text:soft-page-break/>
            <text:p text:style-name="P1412">poniedziałek</text:p>
            <text:p text:style-name="P1413"/>
            <text:p text:style-name="P1414"/>
            <text:p text:style-name="P1415">egzamin</text:p>
            <text:p text:style-name="P1416">praktyczny</text:p>
            <text:p text:style-name="P1417">dokumentacja</text:p>
            <text:p text:style-name="P1418">na komputerze</text:p>
          </table:table-cell>
          <table:table-cell table:style-name="TableCell1419">
            <text:p text:style-name="P1420">Godz. 12.30</text:p>
            <text:p text:style-name="P1421"/>
            <text:p text:style-name="P1422"/>
            <text:p text:style-name="P1423"/>
            <text:p text:style-name="P1424">W11</text:p>
            <text:p text:style-name="P1425"/>
            <text:p text:style-name="P1426"/>
            <text:p text:style-name="P1427"/>
            <text:p text:style-name="P1428">150 minut</text:p>
          </table:table-cell>
          <table:table-cell table:style-name="TableCell1429">
            <text:p text:style-name="P1430">Technikum</text:p>
            <text:soft-page-break/>
            <text:p text:style-name="TableContents">INF.03 – 10 zdających -</text:p>
            <text:p text:style-name="TableContents">8 dostosowań</text:p>
            <text:p text:style-name="P1431"/>
            <text:p text:style-name="P1432"/>
            <text:p text:style-name="P1433"/>
            <text:p text:style-name="P1434"/>
            <text:p text:style-name="TableContents">w sumie 10 zdających -</text:p>
            <text:p text:style-name="TableContents">w tym 8 <text:s/>dostosowań</text:p>
          </table:table-cell>
          <table:table-cell table:style-name="TableCell1435">
            <text:p text:style-name="TableContents">Przewodniczący:</text:p>
            <text:soft-page-break/>
            <text:p text:style-name="P1436">Bartosz Furczyk</text:p>
            <text:p text:style-name="P1437"/>
            <text:p text:style-name="TableContents">Członek komisji:</text:p>
            <text:p text:style-name="P1438">Krystyna Zachwieja</text:p>
            <text:p text:style-name="TableContents">PZS nr 2 w Pszczynie</text:p>
            <text:p text:style-name="TableContents"/>
            <text:p text:style-name="TableContents">Opiekun pracowni:</text:p>
            <text:p text:style-name="P1439">Arkadiusz Waliczek</text:p>
          </table:table-cell>
          <table:covered-table-cell>
            <text:p text:style-name="Normalny"/>
          </table:covered-table-cell>
        </table:table-row>
        <table:table-row table:style-name="TableRow1440">
          <table:table-cell table:style-name="TableCell1441">
            <text:p text:style-name="P1442">09.06.2025r.</text:p>
            <text:p text:style-name="P1443">poniedziałek</text:p>
            <text:p text:style-name="P1444"/>
            <text:p text:style-name="P1445"/>
            <text:p text:style-name="P1446">egzamin</text:p>
            <text:p text:style-name="P1447">praktyczny</text:p>
            <text:p text:style-name="P1448">dokumentacja</text:p>
            <text:p text:style-name="P1449">na komputerze</text:p>
          </table:table-cell>
          <table:table-cell table:style-name="TableCell1450">
            <text:p text:style-name="P1451">Godz. 17.00</text:p>
            <text:p text:style-name="P1452"/>
            <text:p text:style-name="P1453"/>
            <text:p text:style-name="P1454">W11</text:p>
            <text:p text:style-name="P1455"/>
            <text:p text:style-name="P1456"/>
            <text:p text:style-name="P1457">150 minut</text:p>
            <text:p text:style-name="P1458"/>
          </table:table-cell>
          <table:table-cell table:style-name="TableCell1459">
            <text:p text:style-name="P1460">Technikum</text:p>
            <text:p text:style-name="TableContents">INF.03 - <text:s/>6 zdających -</text:p>
            <text:p text:style-name="TableContents">brak dostosowań</text:p>
            <text:p text:style-name="P1461"/>
            <text:p text:style-name="P1462"/>
            <text:p text:style-name="P1463"/>
            <text:p text:style-name="P1464"/>
            <text:p text:style-name="TableContents">w sumie 6 zdających -</text:p>
            <text:p text:style-name="TableContents">brak dostosowań</text:p>
          </table:table-cell>
          <table:table-cell table:style-name="TableCell1465">
            <text:p text:style-name="TableContents">Przewodniczący:</text:p>
            <text:p text:style-name="P1466">Mateusz Mryka</text:p>
            <text:p text:style-name="P1467"/>
            <text:p text:style-name="TableContents">Członek komisji:</text:p>
            <text:p text:style-name="P1468">Dominika Góra</text:p>
            <text:p text:style-name="TableContents">PZS nr 2 w Pszczynie</text:p>
            <text:p text:style-name="TableContents"/>
            <text:p text:style-name="TableContents">Opiekun pracowni:</text:p>
            <text:p text:style-name="P1469">Arkadiusz Waliczek</text:p>
          </table:table-cell>
          <table:covered-table-cell>
            <text:p text:style-name="Normalny"/>
          </table:covered-table-cell>
        </table:table-row>
        <table:table-row table:style-name="TableRow1470">
          <table:table-cell table:style-name="TableCell1471">
            <text:p text:style-name="P1472">09.06.2025r.</text:p>
            <text:p text:style-name="P1473">poniedziałek</text:p>
            <text:p text:style-name="P1474"/>
            <text:p text:style-name="P1475"/>
            <text:p text:style-name="P1476">egzamin</text:p>
            <text:p text:style-name="P1477">praktyczny</text:p>
            <text:p text:style-name="P1478">wykonanie</text:p>
          </table:table-cell>
          <table:table-cell table:style-name="TableCell1479">
            <text:p text:style-name="P1480">Godz. 8.00</text:p>
            <text:p text:style-name="P1481"/>
            <text:p text:style-name="P1482"/>
            <text:p text:style-name="P1483">pracownia</text:p>
            <text:p text:style-name="P1484">ślusarstwa</text:p>
            <text:p text:style-name="P1485"/>
            <text:p text:style-name="P1486"/>
            <text:p text:style-name="P1487">120 minut</text:p>
          </table:table-cell>
          <table:table-cell table:style-name="TableCell1488">
            <text:p text:style-name="P1489">Branżowa Szkoła I stopnia</text:p>
            <text:p text:style-name="TableContents">MEC.08 - 6 zdających<text:s/>-</text:p>
            <text:p text:style-name="TableContents">brak dostosowań</text:p>
            <text:p text:style-name="P1490"/>
            <text:p text:style-name="P1491"/>
            <text:p text:style-name="P1492"/>
            <text:p text:style-name="TableContents">w sumie 6 zdających -</text:p>
            <text:p text:style-name="TableContents">brak dostosowań</text:p>
          </table:table-cell>
          <table:table-cell table:style-name="TableCell1493">
            <text:p text:style-name="TableContents">Przewodniczący:</text:p>
            <text:p text:style-name="P1494">Mirella Korczyk-Kaczmarek</text:p>
            <text:p text:style-name="P1495"/>
            <text:p text:style-name="TableContents">Egzaminator:</text:p>
            <text:p text:style-name="P1496">Edward Fabia</text:p>
            <text:p text:style-name="P1497"/>
            <text:p text:style-name="TableContents">Asystent techniczny:</text:p>
            <text:p text:style-name="P1498">Tadeusz Michułka</text:p>
          </table:table-cell>
          <table:covered-table-cell>
            <text:p text:style-name="Normalny"/>
          </table:covered-table-cell>
        </table:table-row>
        <table:table-row table:style-name="TableRow1499">
          <table:table-cell table:style-name="TableCell1500">
            <text:p text:style-name="P1501">09.06.2025r.</text:p>
            <text:p text:style-name="P1502">poniedziałek</text:p>
            <text:p text:style-name="P1503"/>
            <text:p text:style-name="P1504"/>
            <text:p text:style-name="P1505">egzamin</text:p>
            <text:p text:style-name="P1506">praktyczny</text:p>
            <text:p text:style-name="P1507">wykonanie</text:p>
          </table:table-cell>
          <table:table-cell table:style-name="TableCell1508">
            <text:p text:style-name="P1509">Godz. 12.00</text:p>
            <text:p text:style-name="P1510"/>
            <text:p text:style-name="P1511">pracownia</text:p>
            <text:p text:style-name="P1512">ślusarstwa</text:p>
            <text:p text:style-name="P1513"/>
            <text:p text:style-name="P1514">120 minut</text:p>
          </table:table-cell>
          <table:table-cell table:style-name="TableCell1515">
            <text:p text:style-name="P1516">Branżowa Szkoła I stopnia</text:p>
            <text:p text:style-name="TableContents">MEC.08 - 5 zdających -</text:p>
            <text:p text:style-name="TableContents">brak dostosowań</text:p>
            <text:p text:style-name="P1517"/>
            <text:p text:style-name="P1518"/>
            <text:p text:style-name="P1519"/>
            <text:p text:style-name="P1520"/>
            <text:soft-page-break/>
            <text:p text:style-name="TableContents">w sumie 5 zdających -</text:p>
            <text:p text:style-name="TableContents">brak dostosowań</text:p>
          </table:table-cell>
          <table:table-cell table:style-name="TableCell1521">
            <text:p text:style-name="TableContents">Przewodniczący:</text:p>
            <text:p text:style-name="P1522">Marta Wyrobek</text:p>
            <text:p text:style-name="TableContents"/>
            <text:p text:style-name="TableContents">Egzaminator:</text:p>
            <text:p text:style-name="P1523">Edward Fabia</text:p>
            <text:p text:style-name="TableContents"/>
            <text:p text:style-name="TableContents"/>
            <text:soft-page-break/>
            <text:p text:style-name="TableContents">Asystent techniczny:</text:p>
            <text:p text:style-name="P1524">Tadeusz Michułka</text:p>
            <text:p text:style-name="P1525"/>
          </table:table-cell>
          <table:covered-table-cell>
            <text:p text:style-name="Normalny"/>
          </table:covered-table-cell>
        </table:table-row>
        <table:table-row table:style-name="TableRow1526">
          <table:table-cell table:style-name="TableCell1527">
            <text:p text:style-name="P1528">09.06.2025r.</text:p>
            <text:p text:style-name="P1529">poniedziałek</text:p>
            <text:p text:style-name="P1530"/>
            <text:p text:style-name="P1531"/>
            <text:p text:style-name="P1532">egzamin</text:p>
            <text:p text:style-name="P1533">praktyczny</text:p>
            <text:p text:style-name="P1534">wykonanie</text:p>
            <text:p text:style-name="P1535"/>
          </table:table-cell>
          <table:table-cell table:style-name="TableCell1536">
            <text:p text:style-name="P1537">Godz. 17.00</text:p>
            <text:p text:style-name="P1538"/>
            <text:p text:style-name="P1539"/>
            <text:p text:style-name="P1540">Pracownia samochodowa</text:p>
            <text:p text:style-name="P1541"/>
            <text:p text:style-name="P1542"/>
            <text:p text:style-name="P1543">150 minut</text:p>
            <text:p text:style-name="P1544"/>
          </table:table-cell>
          <table:table-cell table:style-name="TableCell1545">
            <text:p text:style-name="P1546">Branżowa Szkoła I stopnia</text:p>
            <text:p text:style-name="TableContents">MOT.05 - 2 zdających -</text:p>
            <text:p text:style-name="TableContents"><text:s/>1 dostosowanie</text:p>
            <text:p text:style-name="P1547"/>
            <text:p text:style-name="P1548"/>
            <text:p text:style-name="P1549"/>
            <text:p text:style-name="TableContents">w sumie 2 zdających -</text:p>
            <text:p text:style-name="TableContents">w tym 1 dostosowanie</text:p>
          </table:table-cell>
          <table:table-cell table:style-name="TableCell1550">
            <text:p text:style-name="TableContents">Przewodniczący:</text:p>
            <text:p text:style-name="P1551">Adam Płachta</text:p>
            <text:p text:style-name="TableContents"/>
            <text:p text:style-name="TableContents">Egzaminator:</text:p>
            <text:p text:style-name="P1552">Sławomir Szęszoł</text:p>
            <text:p text:style-name="P1553"/>
            <text:p text:style-name="TableContents">Asystent techniczny:</text:p>
            <text:p text:style-name="P1554">Dawid Lekki</text:p>
          </table:table-cell>
          <table:covered-table-cell>
            <text:p text:style-name="Normalny"/>
          </table:covered-table-cell>
        </table:table-row>
        <table:table-row table:style-name="TableRow1555">
          <table:table-cell table:style-name="TableCell1556">
            <text:p text:style-name="P1557">09.06.2025r.</text:p>
            <text:p text:style-name="P1558">poniedziałek</text:p>
            <text:p text:style-name="P1559"/>
            <text:p text:style-name="P1560"/>
            <text:p text:style-name="P1561">egzamin</text:p>
            <text:p text:style-name="P1562">praktyczny</text:p>
            <text:p text:style-name="P1563">wykonanie</text:p>
          </table:table-cell>
          <table:table-cell table:style-name="TableCell1564">
            <text:p text:style-name="P1565">Godz. 8.00</text:p>
            <text:p text:style-name="P1566"/>
            <text:p text:style-name="P1567"/>
            <text:p text:style-name="P1568">sala 21</text:p>
            <text:p text:style-name="P1569">pracownia poligraficzna</text:p>
            <text:p text:style-name="P1570"/>
            <text:p text:style-name="P1571"/>
            <text:p text:style-name="P1572">120 minut</text:p>
          </table:table-cell>
          <table:table-cell table:style-name="TableCell1573">
            <text:p text:style-name="P1574">Technikum</text:p>
            <text:p text:style-name="TableContents">PGF.05 - <text:s/>2 zdających -</text:p>
            <text:p text:style-name="TableContents">brak dostosowań</text:p>
            <text:p text:style-name="P1575"/>
            <text:p text:style-name="P1576"/>
            <text:p text:style-name="P1577"/>
            <text:p text:style-name="TableContents">w sumie 2 zdających -</text:p>
            <text:p text:style-name="TableContents">brak dostosowań</text:p>
          </table:table-cell>
          <table:table-cell table:style-name="TableCell1578">
            <text:p text:style-name="TableContents">Przewodniczący:</text:p>
            <text:p text:style-name="P1579">Sabina Hankus</text:p>
            <text:p text:style-name="P1580"/>
            <text:p text:style-name="TableContents">Egzaminator:</text:p>
            <text:p text:style-name="P1581">Anna Nakonieczna</text:p>
            <text:p text:style-name="TableContents"/>
            <text:p text:style-name="TableContents">Opiekun pracowni:</text:p>
            <text:p text:style-name="P1582">Leonia Szary</text:p>
          </table:table-cell>
          <table:covered-table-cell>
            <text:p text:style-name="Normalny"/>
          </table:covered-table-cell>
        </table:table-row>
        <table:table-row table:style-name="TableRow1583">
          <table:table-cell table:style-name="TableCell1584">
            <text:p text:style-name="P1585">09.06.2025r.</text:p>
            <text:p text:style-name="P1586">poniedziałek</text:p>
            <text:p text:style-name="P1587"/>
            <text:p text:style-name="P1588">egzamin</text:p>
            <text:p text:style-name="P1589">praktyczny</text:p>
            <text:p text:style-name="P1590">wykonanie</text:p>
            <text:p text:style-name="P1591"/>
          </table:table-cell>
          <table:table-cell table:style-name="TableCell1592">
            <text:p text:style-name="P1593">Godz. 8.00</text:p>
            <text:p text:style-name="P1594"/>
            <text:p text:style-name="P1595"/>
            <text:p text:style-name="P1596"><text:s/>pracownia handlowa</text:p>
            <text:p text:style-name="P1597"/>
            <text:p text:style-name="P1598"/>
            <text:p text:style-name="P1599">150 minut</text:p>
            <text:p text:style-name="P1600"/>
          </table:table-cell>
          <table:table-cell table:style-name="TableCell1601">
            <text:p text:style-name="P1602">Branżowa Szkoła I stopnia</text:p>
            <text:p text:style-name="TableContents">HAN.01 - 3 zdających -</text:p>
            <text:p text:style-name="TableContents">brak dostosowań</text:p>
            <text:p text:style-name="P1603"/>
            <text:p text:style-name="P1604"/>
            <text:p text:style-name="P1605"/>
            <text:p text:style-name="P1606"/>
            <text:p text:style-name="TableContents">w<text:s/>sumie 3 zdających -</text:p>
            <text:p text:style-name="TableContents">brak dostosowań</text:p>
          </table:table-cell>
          <table:table-cell table:style-name="TableCell1607">
            <text:p text:style-name="TableContents">Przewodniczący:</text:p>
            <text:p text:style-name="P1608">Edyta Wrona</text:p>
            <text:p text:style-name="P1609"/>
            <text:p text:style-name="TableContents">Egzaminator:</text:p>
            <text:p text:style-name="P1610">Małgorzata</text:p>
            <text:p text:style-name="P1611">Warzecha - Staniczek</text:p>
            <text:p text:style-name="P1612"/>
            <text:p text:style-name="TableContents">Asystent techniczny:</text:p>
            <text:p text:style-name="P1613">Katarzyna Pichnar</text:p>
          </table:table-cell>
          <table:covered-table-cell>
            <text:p text:style-name="Normalny"/>
          </table:covered-table-cell>
        </table:table-row>
        <table:table-row table:style-name="TableRow1614">
          <table:table-cell table:style-name="TableCell1615">
            <text:p text:style-name="P1616">09.06.2025r.</text:p>
            <text:p text:style-name="P1617">poniedziałek</text:p>
            <text:p text:style-name="P1618"/>
            <text:p text:style-name="P1619"/>
            <text:soft-page-break/>
            <text:p text:style-name="P1620">egzamin</text:p>
            <text:p text:style-name="P1621">praktyczny</text:p>
            <text:p text:style-name="P1622">wykonanie</text:p>
            <text:p text:style-name="P1623"/>
          </table:table-cell>
          <table:table-cell table:style-name="TableCell1624">
            <text:p text:style-name="P1625">Godz. 12.30</text:p>
            <text:p text:style-name="P1626"/>
            <text:p text:style-name="P1627"/>
            <text:p text:style-name="P1628"/>
            <text:soft-page-break/>
            <text:p text:style-name="P1629"><text:s/>pracownia handlowa</text:p>
            <text:p text:style-name="P1630"/>
            <text:p text:style-name="P1631"/>
            <text:p text:style-name="P1632">150 minut</text:p>
            <text:p text:style-name="P1633"/>
          </table:table-cell>
          <table:table-cell table:style-name="TableCell1634">
            <text:p text:style-name="P1635">Branżowa Szkoła I stopnia</text:p>
            <text:p text:style-name="TableContents">HAN.01 - 3 zdających -</text:p>
            <text:p text:style-name="TableContents">2 <text:s/>dostosowania</text:p>
            <text:p text:style-name="P1636"/>
            <text:p text:style-name="P1637"/>
            <text:p text:style-name="P1638"/>
            <text:p text:style-name="P1639"/>
            <text:p text:style-name="TableContents">w sumie 3 zdających -</text:p>
            <text:p text:style-name="TableContents">w tym 2 dostosowania</text:p>
          </table:table-cell>
          <table:table-cell table:style-name="TableCell1640">
            <text:p text:style-name="TableContents">Przewodniczący:</text:p>
            <text:p text:style-name="P1641">Teresa Wilczek</text:p>
            <text:p text:style-name="TableContents"/>
            <text:p text:style-name="TableContents">Egzaminator:</text:p>
            <text:soft-page-break/>
            <text:p text:style-name="P1642">Małgorzata</text:p>
            <text:p text:style-name="P1643">Warzecha - Staniczek</text:p>
            <text:p text:style-name="P1644"/>
            <text:p text:style-name="TableContents">Asystent techniczny:</text:p>
            <text:p text:style-name="P1645">Katarzyna Pichnar</text:p>
          </table:table-cell>
          <table:covered-table-cell>
            <text:p text:style-name="Normalny"/>
          </table:covered-table-cell>
        </table:table-row>
        <table:table-row table:style-name="TableRow1646">
          <table:table-cell table:style-name="TableCell1647">
            <text:p text:style-name="P1648">09.06.2025r.</text:p>
            <text:p text:style-name="P1649">poniedziałek</text:p>
            <text:p text:style-name="P1650"/>
            <text:p text:style-name="P1651"/>
            <text:p text:style-name="P1652">egzamin</text:p>
            <text:p text:style-name="P1653">praktyczny</text:p>
            <text:p text:style-name="P1654">wykonanie</text:p>
            <text:p text:style-name="P1655"/>
          </table:table-cell>
          <table:table-cell table:style-name="TableCell1656">
            <text:p text:style-name="P1657">Godz. 17.00</text:p>
            <text:p text:style-name="P1658"/>
            <text:p text:style-name="P1659"/>
            <text:p text:style-name="P1660"><text:s/>pracownia handlowa</text:p>
            <text:p text:style-name="P1661"/>
            <text:p text:style-name="P1662"/>
            <text:p text:style-name="P1663">150 minut</text:p>
            <text:p text:style-name="P1664"/>
          </table:table-cell>
          <table:table-cell table:style-name="TableCell1665">
            <text:p text:style-name="P1666">Branżowa Szkoła I stopnia</text:p>
            <text:p text:style-name="TableContents">HAN.01 - 3 zdających -</text:p>
            <text:p text:style-name="TableContents">brak dostosowań</text:p>
            <text:p text:style-name="P1667"/>
            <text:p text:style-name="P1668"/>
            <text:p text:style-name="P1669"/>
            <text:p text:style-name="P1670"/>
            <text:p text:style-name="TableContents">w sumie 3 zdających -</text:p>
            <text:p text:style-name="TableContents">brak dostosowań</text:p>
          </table:table-cell>
          <table:table-cell table:style-name="TableCell1671">
            <text:p text:style-name="TableContents">Przewodniczący:</text:p>
            <text:p text:style-name="P1672">Artur Stasicki</text:p>
            <text:p text:style-name="TableContents"/>
            <text:p text:style-name="TableContents">Egzaminator:<text:s/><text:span text:style-name="T1673">Małgorzata</text:span></text:p>
            <text:p text:style-name="P1674">Warzecha – Staniczek</text:p>
            <text:p text:style-name="P1675"/>
            <text:p text:style-name="P1676"/>
            <text:p text:style-name="TableContents">Asystent techniczny:</text:p>
            <text:p text:style-name="P1677">Katarzyna Pichnar</text:p>
          </table:table-cell>
          <table:table-cell table:style-name="TableCell1678">
            <text:p text:style-name="TableContents"/>
          </table:table-cell>
        </table:table-row>
        <table:table-row table:style-name="TableRow1679">
          <table:table-cell table:style-name="TableCell1680">
            <text:p text:style-name="P1681">10.06.2025r.</text:p>
            <text:p text:style-name="P1682">wtorek</text:p>
            <text:p text:style-name="P1683"/>
            <text:p text:style-name="P1684">egzamin</text:p>
            <text:p text:style-name="P1685">praktyczny</text:p>
            <text:p text:style-name="P1686">dokumentacja</text:p>
            <text:p text:style-name="P1687">na komputerze</text:p>
            <text:p text:style-name="P1688"/>
          </table:table-cell>
          <table:table-cell table:style-name="TableCell1689">
            <text:p text:style-name="P1690">Godz. 8.00</text:p>
            <text:p text:style-name="P1691"/>
            <text:p text:style-name="P1692"/>
            <text:p text:style-name="P1693"><text:s/>sala <text:s/>5</text:p>
            <text:p text:style-name="P1694"/>
            <text:p text:style-name="P1695"/>
            <text:p text:style-name="P1696">150 minut</text:p>
            <text:p text:style-name="P1697"/>
          </table:table-cell>
          <table:table-cell table:style-name="TableCell1698">
            <text:p text:style-name="P1699">Technikum</text:p>
            <text:p text:style-name="TableContents">MEC.09 - 1 zdających -</text:p>
            <text:p text:style-name="TableContents">brak dostosowań</text:p>
            <text:p text:style-name="P1700"/>
            <text:p text:style-name="P1701"/>
            <text:p text:style-name="P1702"/>
            <text:p text:style-name="P1703"/>
            <text:p text:style-name="TableContents">w sumie 1 zdających -</text:p>
            <text:p text:style-name="TableContents">brak<text:s/>dostosowań</text:p>
          </table:table-cell>
          <table:table-cell table:style-name="TableCell1704">
            <text:p text:style-name="TableContents">Przewodniczący:</text:p>
            <text:p text:style-name="P1705">Aleksandra Marzec</text:p>
            <text:p text:style-name="TableContents"/>
            <text:p text:style-name="TableContents">Członek komisji:</text:p>
            <text:p text:style-name="P1706">Magdalena Szczyrbowska</text:p>
            <text:p text:style-name="TableContents">PZS nr 2 w Pszczynie</text:p>
            <text:p text:style-name="P1707"/>
            <text:p text:style-name="TableContents">Asystent techniczny:</text:p>
            <text:p text:style-name="P1708">Arkadiusz Waliczek</text:p>
          </table:table-cell>
          <table:table-cell table:style-name="TableCell1709" table:number-rows-spanned="2">
            <text:p text:style-name="P1710">10.06.2025r.</text:p>
            <text:p text:style-name="P1711">PZS nr 2 w Pszczynie</text:p>
            <text:p text:style-name="P1712">ul.Szymanowskiego 12</text:p>
            <text:p text:style-name="P1713"/>
            <text:p text:style-name="P1714">8.00 – Monika Paszek</text:p>
            <text:p text:style-name="P1715">(praktyczny dokumentacja<text:s/>komputerowa</text:p>
            <text:p text:style-name="P1716">180 min.)</text:p>
            <text:p text:style-name="P1717"/>
            <text:p text:style-name="P1718"/>
            <text:p text:style-name="P1719">12.30 – Weronika</text:p>
            <text:p text:style-name="P1720">Łakota - Lekki</text:p>
            <text:p text:style-name="P1721">(praktyczny dokumentacja komputerowa</text:p>
            <text:p text:style-name="P1722">180 min.)</text:p>
            <text:p text:style-name="P1723"/>
            <text:p text:style-name="P1724">17.00 – Wioletta</text:p>
            <text:p text:style-name="P1725">Pala -Sojka</text:p>
            <text:p text:style-name="P1726">(praktyczny dokumentacja<text:s/><text:soft-page-break/>komputerowa</text:p>
            <text:p text:style-name="P1727">180 min.)</text:p>
          </table:table-cell>
        </table:table-row>
        <table:table-row table:style-name="TableRow1728">
          <table:table-cell table:style-name="TableCell1729">
            <text:p text:style-name="P1730">10.06.2025r.</text:p>
            <text:p text:style-name="P1731">wtorek</text:p>
            <text:p text:style-name="P1732"/>
            <text:p text:style-name="P1733"/>
            <text:p text:style-name="P1734">egzamin</text:p>
            <text:p text:style-name="P1735">praktyczny</text:p>
            <text:p text:style-name="P1736">wykonanie</text:p>
            <text:p text:style-name="P1737"/>
          </table:table-cell>
          <table:table-cell table:style-name="TableCell1738">
            <text:p text:style-name="P1739">Godz. 8.00</text:p>
            <text:p text:style-name="P1740"/>
            <text:p text:style-name="P1741"/>
            <text:p text:style-name="P1742"/>
            <text:p text:style-name="P1743"><text:s/>pracownia motocyklowa</text:p>
            <text:p text:style-name="P1744"/>
            <text:p text:style-name="P1745"/>
            <text:p text:style-name="P1746"/>
            <text:p text:style-name="P1747">120 minut</text:p>
            <text:p text:style-name="P1748"/>
          </table:table-cell>
          <table:table-cell table:style-name="TableCell1749">
            <text:p text:style-name="P1750">Branżowa Szkoła I stopnia</text:p>
            <text:p text:style-name="TableContents">MOT.04 - 1 zdających - brak dostosowań</text:p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TableContents">w sumie 1 zdających - brak<text:s/><text:soft-page-break/>dostosowań</text:p>
          </table:table-cell>
          <table:table-cell table:style-name="TableCell1757">
            <text:p text:style-name="TableContents">Przewodniczący:</text:p>
            <text:p text:style-name="P1758">Gabriela Wiencek</text:p>
            <text:p text:style-name="TableContents"/>
            <text:p text:style-name="TableContents"/>
            <text:p text:style-name="TableContents"/>
            <text:p text:style-name="TableContents">Egzaminator:</text:p>
            <text:p text:style-name="P1759">Janusz Czachor</text:p>
            <text:p text:style-name="P1760"/>
            <text:p text:style-name="P1761"/>
            <text:p text:style-name="TableContents">Asystent techniczny:</text:p>
            <text:soft-page-break/>
            <text:p text:style-name="P1762">Bartłomiej Bąk</text:p>
          </table:table-cell>
          <table:covered-table-cell>
            <text:p text:style-name="Normalny"/>
          </table:covered-table-cell>
        </table:table-row>
        <table:table-row table:style-name="TableRow1763">
          <table:table-cell table:style-name="TableCell1764">
            <text:p text:style-name="P1765">12.06.2025r.</text:p>
            <text:p text:style-name="P1766">czwartek</text:p>
            <text:p text:style-name="P1767"/>
            <text:p text:style-name="P1768"/>
            <text:p text:style-name="P1769">egzamin</text:p>
            <text:p text:style-name="P1770">praktyczny</text:p>
            <text:p text:style-name="P1771">dokumentacja</text:p>
            <text:p text:style-name="P1772">na komputerze</text:p>
          </table:table-cell>
          <table:table-cell table:style-name="TableCell1773">
            <text:p text:style-name="P1774">Godz. 8.00</text:p>
            <text:p text:style-name="P1775"/>
            <text:p text:style-name="P1776"/>
            <text:p text:style-name="P1777">Sala W11</text:p>
            <text:p text:style-name="P1778"/>
            <text:p text:style-name="P1779"/>
            <text:p text:style-name="P1780"/>
            <text:p text:style-name="P1781">180 minut</text:p>
            <text:p text:style-name="P1782"/>
          </table:table-cell>
          <table:table-cell table:style-name="TableCell1783">
            <text:p text:style-name="P1784">Technikum</text:p>
            <text:p text:style-name="TableContents">INF.04 - 7 zdających -</text:p>
            <text:p text:style-name="TableContents">1 dostosowa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w sumie 7 zdających -</text:p>
            <text:p text:style-name="TableContents">w tym 1 dostosowanie</text:p>
          </table:table-cell>
          <table:table-cell table:style-name="TableCell1785">
            <text:p text:style-name="TableContents">Przewodniczący:</text:p>
            <text:p text:style-name="P1786">Dominika Libek</text:p>
            <text:p text:style-name="TableContents"/>
            <text:p text:style-name="TableContents">Członek komisji:</text:p>
            <text:p text:style-name="P1787">Helena Stachurska</text:p>
            <text:p text:style-name="TableContents">PZS nr 2 w Pszczynie</text:p>
            <text:p text:style-name="TableContents"/>
            <text:p text:style-name="TableContents"/>
            <text:p text:style-name="TableContents">Opiekun pracowni:</text:p>
            <text:p text:style-name="P1788">Artur Wojciech</text:p>
          </table:table-cell>
          <table:table-cell table:style-name="TableCell1789">
            <text:p text:style-name="TableContents"/>
          </table:table-cell>
        </table:table-row>
        <table:table-row table:style-name="TableRow1790">
          <table:table-cell table:style-name="TableCell1791">
            <text:p text:style-name="P1792">13.06.2025r.</text:p>
            <text:p text:style-name="P1793">piątek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TableContents"/>
          </table:table-cell>
          <table:table-cell table:style-name="TableCell1799">
            <text:p text:style-name="P1800">13.06.2025r.</text:p>
            <text:p text:style-name="P1801">PZS nr 2 w Pszczynie</text:p>
            <text:p text:style-name="P1802">ul.Szymanowskiego 12</text:p>
            <text:p text:style-name="P1803"/>
            <text:p text:style-name="P1804">8.00 – Joel Niderla</text:p>
            <text:p text:style-name="P1805">(praktyczny dokumentacja komputerowa</text:p>
            <text:p text:style-name="P1806">180 min.)</text:p>
          </table:table-cell>
        </table:table-row>
        <table:table-row table:style-name="TableRow1807">
          <table:table-cell table:style-name="TableCell1808">
            <text:p text:style-name="P1809">16.06.2025r.</text:p>
            <text:p text:style-name="P1810">poniedziałek</text:p>
            <text:p text:style-name="P1811"/>
            <text:p text:style-name="P1812"/>
            <text:p text:style-name="P1813">egzamin</text:p>
            <text:p text:style-name="P1814">praktyczny</text:p>
            <text:p text:style-name="P1815">dokumentacja</text:p>
            <text:p text:style-name="P1816">na komputerze</text:p>
          </table:table-cell>
          <table:table-cell table:style-name="TableCell1817">
            <text:p text:style-name="P1818">Godz. 8.00</text:p>
            <text:p text:style-name="P1819"/>
            <text:p text:style-name="P1820"/>
            <text:p text:style-name="P1821">sala 21</text:p>
            <text:p text:style-name="P1822">pracownia poligraficzna</text:p>
            <text:p text:style-name="P1823"/>
            <text:p text:style-name="P1824">180 minut</text:p>
            <text:p text:style-name="P1825"/>
          </table:table-cell>
          <table:table-cell table:style-name="TableCell1826">
            <text:p text:style-name="P1827">Technikum</text:p>
            <text:p text:style-name="TableContents">PGF.04 – 7 <text:s/>zdających - brak <text:s/>dostosowań</text:p>
            <text:p text:style-name="TableContents"/>
            <text:p text:style-name="TableContents"/>
            <text:p text:style-name="TableContents"/>
            <text:p text:style-name="TableContents"/>
            <text:p text:style-name="TableContents">w sumie 7 zdających -</text:p>
            <text:p text:style-name="TableContents">brak dostosowań</text:p>
          </table:table-cell>
          <table:table-cell table:style-name="TableCell1828">
            <text:p text:style-name="TableContents">Przewodniczący:</text:p>
            <text:p text:style-name="P1829">Krzysztof Kowalczyk</text:p>
            <text:p text:style-name="TableContents"/>
            <text:p text:style-name="TableContents">Członek komisji:</text:p>
            <text:p text:style-name="P1830">Monika<text:s/>Szromek</text:p>
            <text:p text:style-name="TableContents">PZS nr 2 w Pszczynie</text:p>
            <text:p text:style-name="TableContents"/>
            <text:p text:style-name="TableContents">Opiekun pracowni:</text:p>
            <text:p text:style-name="P1831">Leonia Szary</text:p>
          </table:table-cell>
          <table:table-cell table:style-name="TableCell1832" table:number-rows-spanned="3">
            <text:p text:style-name="TableContents"/>
          </table:table-cell>
        </table:table-row>
        <table:table-row table:style-name="TableRow1833">
          <table:table-cell table:style-name="TableCell1834">
            <text:p text:style-name="P1835">16.06.2025r.</text:p>
            <text:p text:style-name="P1836">poniedziałek</text:p>
            <text:p text:style-name="P1837"/>
            <text:p text:style-name="P1838"/>
            <text:p text:style-name="P1839">egzamin</text:p>
            <text:p text:style-name="P1840">praktyczny</text:p>
            <text:p text:style-name="P1841">dokumentacja</text:p>
            <text:p text:style-name="P1842">na komputerze</text:p>
          </table:table-cell>
          <table:table-cell table:style-name="TableCell1843">
            <text:p text:style-name="P1844">Godz. 12.30</text:p>
            <text:p text:style-name="P1845"/>
            <text:p text:style-name="P1846"/>
            <text:soft-page-break/>
            <text:p text:style-name="P1847">sala 21</text:p>
            <text:p text:style-name="P1848">pracownia poligraficzna</text:p>
            <text:p text:style-name="P1849"/>
            <text:p text:style-name="P1850">180 minut</text:p>
            <text:p text:style-name="P1851"/>
          </table:table-cell>
          <table:table-cell table:style-name="TableCell1852">
            <text:p text:style-name="P1853">Technikum</text:p>
            <text:p text:style-name="TableContents">PGF.04 - 7 <text:s/>zdających -</text:p>
            <text:p text:style-name="TableContents">brak <text:s/>dostosowań</text:p>
            <text:p text:style-name="TableContents"/>
            <text:p text:style-name="TableContents"/>
            <text:p text:style-name="TableContents"/>
            <text:p text:style-name="TableContents"/>
            <text:p text:style-name="TableContents">w<text:s/>sumie 7 zdających -</text:p>
            <text:p text:style-name="TableContents">brak <text:s/>dostosowań</text:p>
          </table:table-cell>
          <table:table-cell table:style-name="TableCell1854">
            <text:p text:style-name="TableContents">Przewodniczący:</text:p>
            <text:p text:style-name="P1855">Sylwia Waligóra</text:p>
            <text:p text:style-name="P1856"/>
            <text:soft-page-break/>
            <text:p text:style-name="TableContents">Członek komisji:</text:p>
            <text:p text:style-name="P1857">Marzena Skorupa</text:p>
            <text:p text:style-name="TableContents">PZS nr 2 w Pszczynie</text:p>
            <text:p text:style-name="TableContents"/>
            <text:p text:style-name="TableContents">Opiekun pracowni:</text:p>
            <text:p text:style-name="P1858">Leonia Szary</text:p>
          </table:table-cell>
          <table:covered-table-cell>
            <text:p text:style-name="Normalny"/>
          </table:covered-table-cell>
        </table:table-row>
        <table:table-row table:style-name="TableRow1859">
          <table:table-cell table:style-name="TableCell1860">
            <text:p text:style-name="P1861">16.06.2025r.</text:p>
            <text:p text:style-name="P1862">poniedziałek</text:p>
            <text:p text:style-name="P1863"/>
            <text:p text:style-name="P1864"/>
            <text:p text:style-name="P1865">egzamin</text:p>
            <text:p text:style-name="P1866">praktyczny</text:p>
            <text:p text:style-name="P1867">dokumentacja</text:p>
            <text:p text:style-name="P1868">na komputerze</text:p>
          </table:table-cell>
          <table:table-cell table:style-name="TableCell1869">
            <text:p text:style-name="P1870">Godz. 17.00</text:p>
            <text:p text:style-name="P1871"/>
            <text:p text:style-name="P1872"/>
            <text:p text:style-name="P1873">sala 21</text:p>
            <text:p text:style-name="P1874">pracownia poligraficzna</text:p>
            <text:p text:style-name="P1875"/>
            <text:p text:style-name="P1876"/>
            <text:p text:style-name="P1877">180 minut</text:p>
            <text:p text:style-name="P1878"/>
          </table:table-cell>
          <table:table-cell table:style-name="TableCell1879">
            <text:p text:style-name="P1880">Technikum</text:p>
            <text:p text:style-name="TableContents">PGF.04 -– 7 <text:s/>zdających - brak <text:s/>dostosowań</text:p>
            <text:p text:style-name="TableContents"/>
            <text:p text:style-name="TableContents"/>
            <text:p text:style-name="TableContents"/>
            <text:p text:style-name="TableContents"/>
            <text:p text:style-name="TableContents">w sumie 7 zdających -</text:p>
            <text:p text:style-name="TableContents">brak <text:s/>dostosowań</text:p>
          </table:table-cell>
          <table:table-cell table:style-name="TableCell1881">
            <text:p text:style-name="TableContents">Przewodniczący:</text:p>
            <text:p text:style-name="P1882">Ania Wojtanowicz</text:p>
            <text:p text:style-name="TableContents"/>
            <text:p text:style-name="TableContents">Członek komisji:</text:p>
            <text:p text:style-name="P1883">Viktoriaa Holovchyn</text:p>
            <text:p text:style-name="TableContents">PZS nr 2 w Pszczynie</text:p>
            <text:p text:style-name="TableContents"/>
            <text:p text:style-name="TableContents">Opiekun pracowni:</text:p>
            <text:p text:style-name="P1884">Leonia Szary</text:p>
          </table:table-cell>
          <table:covered-table-cell>
            <text:p text:style-name="Normalny"/>
          </table:covered-table-cell>
        </table:table-row>
        <table:table-row table:style-name="TableRow1885">
          <table:table-cell table:style-name="TableCell1886">
            <text:p text:style-name="P1887">17.06.2025r.</text:p>
            <text:p text:style-name="P1888">wtorek</text:p>
            <text:p text:style-name="P1889"/>
            <text:p text:style-name="P1890"/>
            <text:p text:style-name="P1891">egzamin</text:p>
            <text:p text:style-name="P1892">praktyczny</text:p>
            <text:p text:style-name="P1893">dokumentacja</text:p>
            <text:p text:style-name="P1894">na komputerze</text:p>
          </table:table-cell>
          <table:table-cell table:style-name="TableCell1895">
            <text:p text:style-name="P1896">Godz. 8.00</text:p>
            <text:p text:style-name="P1897"/>
            <text:p text:style-name="P1898"/>
            <text:p text:style-name="P1899">sala 21</text:p>
            <text:p text:style-name="P1900">pracownia poligraficzna</text:p>
            <text:p text:style-name="P1901"/>
            <text:p text:style-name="P1902"/>
            <text:p text:style-name="P1903">180 minut</text:p>
            <text:p text:style-name="P1904"/>
          </table:table-cell>
          <table:table-cell table:style-name="TableCell1905">
            <text:p text:style-name="P1906">Technikum</text:p>
            <text:p text:style-name="TableContents">PGF.04 -– 6 <text:s/>zdających -</text:p>
            <text:p text:style-name="TableContents">1 dostosowanie</text:p>
            <text:p text:style-name="TableContents"/>
            <text:p text:style-name="TableContents"/>
            <text:p text:style-name="TableContents"/>
            <text:p text:style-name="TableContents"/>
            <text:p text:style-name="TableContents">w sumie 6 zdających -</text:p>
            <text:p text:style-name="TableContents">w tym 1 dostosowanie</text:p>
          </table:table-cell>
          <table:table-cell table:style-name="TableCell1907">
            <text:p text:style-name="TableContents">Przewodniczący:</text:p>
            <text:p text:style-name="P1908">Edyta Wrona</text:p>
            <text:p text:style-name="TableContents"/>
            <text:p text:style-name="TableContents">Członek komisji:</text:p>
            <text:p text:style-name="P1909">Lucyna Pękała</text:p>
            <text:p text:style-name="TableContents">PZS nr 2 w Pszczynie</text:p>
            <text:p text:style-name="TableContents"/>
            <text:p text:style-name="TableContents">Opiekun pracowni:</text:p>
            <text:p text:style-name="P1910">Leonia Szary</text:p>
          </table:table-cell>
          <table:table-cell table:style-name="TableCell1911">
            <text:p text:style-name="TableContents"/>
          </table:table-cell>
        </table:table-row>
        <table:table-row table:style-name="TableRow1912">
          <table:table-cell table:style-name="TableCell1913" table:number-columns-spanned="5">
            <text:p text:style-name="P1914"/>
            <text:p text:style-name="P1915"/>
            <text:p text:style-name="P1916">NAUCZYCIELE WYZNACZENI DO PRAC W ZESPOŁACH MAJĄ OBOWIĄZEK:</text:p>
            <text:p text:style-name="P1917">ZGŁOSZENIA SIĘ GODZINĘ PRZED EGZAMINEM W WYZNACZONYM MIEJSCU</text:p>
            <text:p text:style-name="P1918">(W ZALEŻNOŚCI OD EGZAMINU:</text:p>
            <text:list text:style-name="LFO1" text:continue-numbering="true">
              <text:list-item>
                <text:p text:style-name="P1919">SEKRETARIAT<text:s/>UL.PONIATOWSKIEGO 2</text:p>
              </text:list-item>
              <text:list-item>
                <text:p text:style-name="P1920">POKÓJ NAUCZYCIELSKI NA WARSZTATACH SZKOLNYCH</text:p>
              </text:list-item>
            </text:list>
            <text:p text:style-name="P1921">NAUCZYCIELE DELEGOWANI OPRÓCZ OBOWIAZKU ZGŁOSZENIA SIĘ NA GODZINĘ PRZED EGZAMINEM MUSZĄ ZABRAC ZE SOBĄ DELEGACJĘ</text:p>
            <text:p text:style-name="P1922"/>
          </table:table-cell>
          <table:covered-table-cell/>
          <table:covered-table-cell/>
          <table:covered-table-cell/>
          <table:covered-table-cell/>
        </table:table-row>
      </table:table>
      <text:p text:style-name="P1923"/>
      <text:p text:style-name="P1924"/>
      <text:p text:style-name="P19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Kanik</meta:initial-creator>
    <dc:creator>Szkola Szkola</dc:creator>
    <meta:creation-date>2025-05-27T11:44:00Z</meta:creation-date>
    <dc:date>2025-05-27T11:44:00Z</dc:date>
    <meta:print-date>2025-05-08T12:10:00Z</meta:print-date>
    <meta:template xlink:href="Normal" xlink:type="simple"/>
    <meta:editing-cycles>2</meta:editing-cycles>
    <meta:editing-duration>PT0S</meta:editing-duration>
    <meta:document-statistic meta:page-count="20" meta:paragraph-count="46" meta:word-count="3302" meta:character-count="23069" meta:row-count="165" meta:non-whitespace-character-count="19813"/>
  </office:meta>
</office:document-meta>
</file>